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simplewizardcontroller"/><text:bookmark-start text:name="__RefHeading___класс_pltsimplewizardcontroller_1"/><text:bookmark-start text:name="класс_pltsimplewizardcontroller"/>Класс PltSimpleWizardController<text:bookmark-end text:name="__RefHeading___класс_pltsimplewizardcontroller_1"/><text:bookmark-end text:name="класс_pltsimple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dialogs.simplewizardcontroller" text:style-name="Internet_20_link" text:visited-style-name="Visited_20_Internet_20_Link">Topomatic.Controls.Dialogs.SimpleWizardController</text:a></text:p>
              <text:list text:style-name="List_20_1">
                <text:list-item>
                  <text:p text:style-name="List_20_1_Content"> Topomatic.Plt.PltSimpleWizardControll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mockup.mockupprfwizardcontroller" text:style-name="Internet_20_link" text:visited-style-name="Visited_20_Internet_20_Link">Topomatic.Alg.Runtime.Mockup.MockupPrfWizardControll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boreholealgwizardcontroller" text:style-name="Internet_20_link" text:visited-style-name="Visited_20_Internet_20_Link">Topomatic.Glg.Runtime.Plt.BoreholePlt.BoreholeAlgWizardControll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boreholeglobalwizardcontroller" text:style-name="Internet_20_link" text:visited-style-name="Visited_20_Internet_20_Link">Topomatic.Glg.Runtime.Plt.BoreholePlt.BoreholeGlobalWizardControll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glg.runtime.plt.boreholeplt.conepenetrationtestalgwizardcontroller" text:style-name="Internet_20_link" text:visited-style-name="Visited_20_Internet_20_Link">Topomatic.Glg.Runtime.Plt.BoreholePlt.ConePenetrationTestAlgWizardControll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impleWizardController <text:span text:style-name="highlight_sy0">:</text:span> SimpleWizardController,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.ctor_arr_topomatic.controls.dialogs.wizardframe" text:style-name="Internet_20_link" text:visited-style-name="Visited_20_Internet_20_Link">PltSimpleWizardController(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state" text:style-name="Internet_20_link" text:visited-style-name="Visited_20_Internet_20_Link">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simplewizardcontroller.validate_system.object" text:style-name="Internet_20_link" text:visited-style-name="Visited_20_Internet_20_Link">Validate(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simplewizardcontroller</dc:title>
  </office:meta>
</office:document-meta>
</file>