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pltstamps"/><text:bookmark-start text:name="__RefHeading___класс_pltstamps_1"/><text:bookmark-start text:name="класс_pltstamps"/>Класс PltStamps<text:bookmark-end text:name="__RefHeading___класс_pltstamps_1"/><text:bookmark-end text:name="класс_pltstamp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" text:style-name="Internet_20_link" text:visited-style-name="Visited_20_Internet_20_Link">Topomatic.Plt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Plt.PltStamp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ltStamps <text:span text:style-name="highlight_sy0">:</text:span>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pltstamps..ctor" text:style-name="Internet_20_link" text:visited-style-name="Visited_20_Internet_20_Link">PltStamp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pltstamps.getstamp_system.string" text:style-name="Internet_20_link" text:visited-style-name="Visited_20_Internet_20_Link">GetStamp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pltstamps.hasstamp_system.string" text:style-name="Internet_20_link" text:visited-style-name="Visited_20_Internet_20_Link">HasStamp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pltstamps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pltstamps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pltstamps.setstamp_system.string_topomatic.plt.stamp.stampdata" text:style-name="Internet_20_link" text:visited-style-name="Visited_20_Internet_20_Link">SetStamp(String, StampData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pltstamps</dc:title>
  </office:meta>
</office:document-meta>
</file>