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drawer"/><text:bookmark-start text:name="__RefHeading___класс_stampdrawer_1"/><text:bookmark-start text:name="класс_stampdrawer"/>Класс StampDrawer<text:bookmark-end text:name="__RefHeading___класс_stampdrawer_1"/><text:bookmark-end text:name="класс_stamp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Stamp.Stamp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amp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drawarchivestamp_topomatic.dwg.ientityfactory_system.double_system.double" text:style-name="Internet_20_link" text:visited-style-name="Visited_20_Internet_20_Link">DrawArchiveStamp(IEntityFactory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drawbigstamp_topomatic.dwg.ientityfactory_system.double_system.double_ref_topomatic.plt.stamp.stampdata" text:style-name="Internet_20_link" text:visited-style-name="Visited_20_Internet_20_Link">DrawBigStamp(IEntityFactory, Double, Double, 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aedd4bb2cd2a7f7089bd4dd8d275bd6" text:style-name="Internet_20_link" text:visited-style-name="Visited_20_Internet_20_Link">DrawFormat(DwgBlock, BoundingBox2D, Boolean, 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drawsmallstamp_topomatic.dwg.ientityfactory_system.double_system.double_ref_topomatic.plt.stamp.stampdata" text:style-name="Internet_20_link" text:visited-style-name="Visited_20_Internet_20_Link">DrawSmallStamp(IEntityFactory, Double, Double, 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big_stamp_height" text:style-name="Internet_20_link" text:visited-style-name="Visited_20_Internet_20_Link">BIG_STAMP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small_stamp_height" text:style-name="Internet_20_link" text:visited-style-name="Visited_20_Internet_20_Link">SMALL_STAMP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rawer.stamp_width" text:style-name="Internet_20_link" text:visited-style-name="Visited_20_Internet_20_Link">STAMP_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drawer</dc:title>
  </office:meta>
</office:document-meta>
</file>