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stamp.stampframe"/><text:bookmark-start text:name="__RefHeading___класс_stampframe_1"/><text:bookmark-start text:name="класс_stampframe"/>Класс StampFrame<text:bookmark-end text:name="__RefHeading___класс_stampframe_1"/><text:bookmark-end text:name="класс_stampfr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stamp" text:style-name="Internet_20_link" text:visited-style-name="Visited_20_Internet_20_Link">Topomatic.Plt.Stamp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_Last"> Topomatic.Plt.Stamp.StampFram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ampFrame <text:span text:style-name="highlight_sy0">:</text:span> User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frame..ctor" text:style-name="Internet_20_link" text:visited-style-name="Visited_20_Internet_20_Link">StampFram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frame.filldefault_system.string_system.string_system.string" text:style-name="Internet_20_link" text:visited-style-name="Visited_20_Internet_20_Link">FillDefault(String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frame.onfinallize_topomatic.plt.stamp.stampdata" text:style-name="Internet_20_link" text:visited-style-name="Visited_20_Internet_20_Link">OnFinallize(StampData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frame.onfinallize_system.collections.generic.dictionary_2" text:style-name="Internet_20_link" text:visited-style-name="Visited_20_Internet_20_Link">OnFinallize(Dictionary&lt;String, Objec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frame.oninitialize_system.collections.generic.dictionary_2_system.collections.generic.dictionary_2" text:style-name="Internet_20_link" text:visited-style-name="Visited_20_Internet_20_Link">OnInitialize(Dictionary&lt;String, Object&gt;, Dictionary&lt;String, Objec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frame.oninitialize_topomatic.plt.stamp.stampdata" text:style-name="Internet_20_link" text:visited-style-name="Visited_20_Internet_20_Link">OnInitialize(StampData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stamp.stampframe</dc:title>
  </office:meta>
</office:document-meta>
</file>