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tamp.workitem"/><text:bookmark-start text:name="__RefHeading___структура_workitem_1"/><text:bookmark-start text:name="структура_workitem"/>Структура WorkItem<text:bookmark-end text:name="__RefHeading___структура_workitem_1"/><text:bookmark-end text:name="структура_work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tamp" text:style-name="Internet_20_link" text:visited-style-name="Visited_20_Internet_20_Link">Topomatic.Plt.Stam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WorkItem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work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work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workitem.date" text:style-name="Internet_20_link" text:visited-style-name="Visited_20_Internet_20_Link">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workite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workitem.person" text:style-name="Internet_20_link" text:visited-style-name="Visited_20_Internet_20_Link">Pers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tamp.workitem</dc:title>
  </office:meta>
</office:document-meta>
</file>