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commonvalidator"/><text:bookmark-start text:name="__RefHeading___класс_pltcommonvalidator_1"/><text:bookmark-start text:name="класс_pltcommonvalidator"/>Класс PltCommonValidator<text:bookmark-end text:name="__RefHeading___класс_pltcommonvalidator_1"/><text:bookmark-end text:name="класс_pltcommon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lidator" text:style-name="Internet_20_link" text:visited-style-name="Visited_20_Internet_20_Link">Topomatic.Plt.Templates.Common.PltValidator</text:a></text:p>
              <text:list text:style-name="List_20_1">
                <text:list-item>
                  <text:p text:style-name="List_20_1_Content_Last"> Topomatic.Plt.Templates.Common.PltCommon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ommonValidator <text:span text:style-name="highlight_sy0">:</text:span> Plt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lidator..ctor" text:style-name="Internet_20_link" text:visited-style-name="Visited_20_Internet_20_Link">PltCommonValid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lidator.validate_topomatic.plt.templates.common.templatedwggenerator" text:style-name="Internet_20_link" text:visited-style-name="Visited_20_Internet_20_Link">Validate(TemplateDwgGenerat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lidator.validate_topomatic.plt.templates.common.templatedwggenerator" text:style-name="Internet_20_link" text:visited-style-name="Visited_20_Internet_20_Link">Validate(TemplateDwgGenerato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commonvalidator</dc:title>
  </office:meta>
</office:document-meta>
</file>