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commonvariablesprovider"/><text:bookmark-start text:name="__RefHeading___класс_pltcommonvariablesprovider_1"/><text:bookmark-start text:name="класс_pltcommonvariablesprovider"/>Класс PltCommonVariablesProvider<text:bookmark-end text:name="__RefHeading___класс_pltcommonvariablesprovider_1"/><text:bookmark-end text:name="класс_pltcommonvariable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Plt.Templates.Common.PltCommonVariables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CommonVariables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commonvariablesprovider..ctor" text:style-name="Internet_20_link" text:visited-style-name="Visited_20_Internet_20_Link">PltCommonVariables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commonvariables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commonvariablesprovider</dc:title>
  </office:meta>
</office:document-meta>
</file>