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common.pltvariableprovider"/><text:bookmark-start text:name="__RefHeading___класс_pltvariableprovider_1"/><text:bookmark-start text:name="класс_pltvariableprovider"/>Класс PltVariableProvider<text:bookmark-end text:name="__RefHeading___класс_pltvariableprovider_1"/><text:bookmark-end text:name="класс_pltvariable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common" text:style-name="Internet_20_link" text:visited-style-name="Visited_20_Internet_20_Link">Topomatic.Plt.Templates.Common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Plt.Templates.Common.PltVariableProvider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untime.plt.algvariableprovider" text:style-name="Internet_20_link" text:visited-style-name="Visited_20_Internet_20_Link">Topomatic.Alg.Runtime.Plt.AlgVariableProvider</text:a></text:p>
                </text:list-item>
                <text:list-item>
                  <text:p text:style-name="List_20_1_Content"> <text:a xlink:type="simple" xlink:href="https://help.topomatic.ru/next/doku.php?id=developers:references:topomatic.alg.runtime.plt.crsalgvariableprovider" text:style-name="Internet_20_link" text:visited-style-name="Visited_20_Internet_20_Link">Topomatic.Alg.Runtime.Plt.CrsAlgVariableProvider</text:a></text:p>
                </text:list-item>
                <text:list-item>
                  <text:p text:style-name="List_20_1_Content"> <text:a xlink:type="simple" xlink:href="https://help.topomatic.ru/next/doku.php?id=developers:references:topomatic.alg.runtime.plt.prfalgvariableprovider" text:style-name="Internet_20_link" text:visited-style-name="Visited_20_Internet_20_Link">Topomatic.Alg.Runtime.Plt.PrfAlgVariableProvider</text:a></text:p>
                </text:list-item>
                <text:list-item>
                  <text:p text:style-name="List_20_1_Content"> <text:a xlink:type="simple" xlink:href="https://help.topomatic.ru/next/doku.php?id=developers:references:topomatic.glg.runtime.plt.boreholeplt.boreholevariablesprovider" text:style-name="Internet_20_link" text:visited-style-name="Visited_20_Internet_20_Link">Topomatic.Glg.Runtime.Plt.BoreholePlt.BoreholeVariablesProvider</text:a></text:p>
                </text:list-item>
                <text:list-item>
                  <text:p text:style-name="List_20_1_Content"> <text:a xlink:type="simple" xlink:href="https://help.topomatic.ru/next/doku.php?id=developers:references:topomatic.glg.runtime.plt.boreholeplt.conepenetrationtestvariablesprovider" text:style-name="Internet_20_link" text:visited-style-name="Visited_20_Internet_20_Link">Topomatic.Glg.Runtime.Plt.BoreholePlt.ConePenetrationTestVariablesProvider</text:a></text:p>
                </text:list-item>
                <text:list-item>
                  <text:p text:style-name="List_20_1_Content"> <text:a xlink:type="simple" xlink:href="https://help.topomatic.ru/next/doku.php?id=developers:references:topomatic.plt.templates.common.pltcommonvariablesprovider" text:style-name="Internet_20_link" text:visited-style-name="Visited_20_Internet_20_Link">Topomatic.Plt.Templates.Common.PltCommonVariablesProvider</text:a></text:p>
                </text:list-item>
                <text:list-item>
                  <text:p text:style-name="List_20_1_Content"> <text:a xlink:type="simple" xlink:href="https://help.topomatic.ru/next/doku.php?id=developers:references:topomatic.plt.templates.crs.pltcrsvariableprovider" text:style-name="Internet_20_link" text:visited-style-name="Visited_20_Internet_20_Link">Topomatic.Plt.Templates.Crs.PltCrsVariableProvider</text:a></text:p>
                </text:list-item>
                <text:list-item>
                  <text:p text:style-name="List_20_1_Content_Last"> <text:a xlink:type="simple" xlink:href="https://help.topomatic.ru/next/doku.php?id=developers:references:topomatic.plt.templates.prf.pltprfvariableprovider" text:style-name="Internet_20_link" text:visited-style-name="Visited_20_Internet_20_Link">Topomatic.Plt.Templates.Prf.PltPrfVariableProvid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PltVariableProvid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pltvariableprovider.provide_topomatic.plt.templates.common.pltvariables" text:style-name="Internet_20_link" text:visited-style-name="Visited_20_Internet_20_Link">Provide(PltVariable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common.pltvariableprovider</dc:title>
  </office:meta>
</office:document-meta>
</file>