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pltprfconsts"/><text:bookmark-start text:name="__RefHeading___класс_pltprfconsts_1"/><text:bookmark-start text:name="класс_pltprfconsts"/>Класс PltPrfConsts<text:bookmark-end text:name="__RefHeading___класс_pltprfconsts_1"/><text:bookmark-end text:name="класс_pltprf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Prf.PltPrf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ltPrf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activetransition" text:style-name="Internet_20_link" text:visited-style-name="Visited_20_Internet_20_Link">Active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alignelevations" text:style-name="Internet_20_link" text:visited-style-name="Visited_20_Internet_20_Link">Align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contractedprofiletype" text:style-name="Internet_20_link" text:visited-style-name="Visited_20_Internet_20_Link">Contracted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drainageprofiletype" text:style-name="Internet_20_link" text:visited-style-name="Visited_20_Internet_20_Link">Drainage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exportprovider" text:style-name="Internet_20_link" text:visited-style-name="Visited_20_Internet_20_Link">Export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ho" text:style-name="Internet_20_link" text:visited-style-name="Visited_20_Internet_20_Link">H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kapremprofiletype" text:style-name="Internet_20_link" text:visited-style-name="Visited_20_Internet_20_Link">KapRem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lv" text:style-name="Internet_20_link" text:visited-style-name="Visited_20_Internet_20_Link">L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mainalignid" text:style-name="Internet_20_link" text:visited-style-name="Visited_20_Internet_20_Link">MainAlign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mainalignindex" text:style-name="Internet_20_link" text:visited-style-name="Visited_20_Internet_20_Link">MainAlig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mainprojectid" text:style-name="Internet_20_link" text:visited-style-name="Visited_20_Internet_20_Link">MainProject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mainprojectindex" text:style-name="Internet_20_link" text:visited-style-name="Visited_20_Internet_20_Link">MainProject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min" text:style-name="Internet_20_link" text:visited-style-name="Visited_20_Internet_20_Link">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profiletype" text:style-name="Internet_20_link" text:visited-style-name="Visited_20_Internet_20_Link">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range" text:style-name="Internet_20_link" text:visited-style-name="Visited_20_Internet_20_Link">Ran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ranges" text:style-name="Internet_20_link" text:visited-style-name="Visited_20_Internet_20_Link">Ran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referencealignments" text:style-name="Internet_20_link" text:visited-style-name="Visited_20_Internet_20_Link">ReferenceAlign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regionindex" text:style-name="Internet_20_link" text:visited-style-name="Visited_20_Internet_20_Link">Regio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econdprojectid" text:style-name="Internet_20_link" text:visited-style-name="Visited_20_Internet_20_Link">SecondProject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econdprojectindex" text:style-name="Internet_20_link" text:visited-style-name="Visited_20_Internet_20_Link">SecondProject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econdtrackprofiletype" text:style-name="Internet_20_link" text:visited-style-name="Visited_20_Internet_20_Link">SecondTrack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g" text:style-name="Internet_20_link" text:visited-style-name="Visited_20_Internet_20_Link">S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" text:style-name="Internet_20_link" text:visited-style-name="Visited_20_Internet_20_Link">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eet" text:style-name="Internet_20_link" text:visited-style-name="Visited_20_Internet_20_Link">She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eetend" text:style-name="Internet_20_link" text:visited-style-name="Visited_20_Internet_20_Link">Sheet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eetendsta" text:style-name="Internet_20_link" text:visited-style-name="Visited_20_Internet_20_Link">Sheet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eets" text:style-name="Internet_20_link" text:visited-style-name="Visited_20_Internet_20_Link">She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eetstart" text:style-name="Internet_20_link" text:visited-style-name="Visited_20_Internet_20_Link">Sheet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heetstartsta" text:style-name="Internet_20_link" text:visited-style-name="Visited_20_Internet_20_Link">Sheet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impleprofiletype" text:style-name="Internet_20_link" text:visited-style-name="Visited_20_Internet_20_Link">SimpleProfil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tamp" text:style-name="Internet_20_link" text:visited-style-name="Visited_20_Internet_20_Link">Sta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tartsta" text:style-name="Internet_20_link" text:visited-style-name="Visited_20_Internet_20_Link">Start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ltprfconsts.sv" text:style-name="Internet_20_link" text:visited-style-name="Visited_20_Internet_20_Link">SV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pltprfconsts</dc:title>
  </office:meta>
</office:document-meta>
</file>