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wrappers.stampwrapper"/><text:bookmark-start text:name="__RefHeading___класс_stampwrapper_1"/><text:bookmark-start text:name="класс_stampwrapper"/>Класс StampWrapper<text:bookmark-end text:name="__RefHeading___класс_stampwrapper_1"/><text:bookmark-end text:name="класс_stamp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wrappers" text:style-name="Internet_20_link" text:visited-style-name="Visited_20_Internet_20_Link">Topomatic.Plt.Wrappers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Plt.Wrappers.StampWrapp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tampWrapp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wrappers.stampwrapper..ctor_topomatic.plt.stamp.stampdata_arr_system.string" text:style-name="Internet_20_link" text:visited-style-name="Visited_20_Internet_20_Link">StampWrapper(StampData, String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wrappers.stampwrapper.fields" text:style-name="Internet_20_link" text:visited-style-name="Visited_20_Internet_20_Link">Field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wrappers.stampwrapper</dc:title>
  </office:meta>
</office:document-meta>
</file>