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areabuilder"/><text:bookmark-start text:name="__RefHeading___класс_areabuilder_1"/><text:bookmark-start text:name="класс_areabuilder"/>Класс AreaBuilder<text:bookmark-end text:name="__RefHeading___класс_areabuilder_1"/><text:bookmark-end text:name="класс_area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baseoverlayoperation" text:style-name="Internet_20_link" text:visited-style-name="Visited_20_Internet_20_Link">Topomatic.Cad.Foundation.BaseOverlayOperation</text:a></text:p>
                  <text:list text:style-name="List_20_1">
                    <text:list-item>
                      <text:p text:style-name="List_20_1_Content_Last"> Topomatic.RoadMarking.Entities.AreaBuil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Builder <text:span text:style-name="highlight_sy0">:</text:span> BaseOverlayOper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eabuilder..ctor" text:style-name="Internet_20_link" text:visited-style-name="Visited_20_Internet_20_Link">Area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74c79ee6db8e85efdfaa94f61601940" text:style-name="Internet_20_link" text:visited-style-name="Visited_20_Internet_20_Link">Build(BoundingBox2D, IList&lt;Vector2D&gt;, IList&lt;Vector2D&gt;, IList&lt;IList`1&gt;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areabuilder</dc:title>
  </office:meta>
</office:document-meta>
</file>