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crossingtypeconverter"/><text:bookmark-start text:name="__RefHeading___класс_crossingtypeconverter_1"/><text:bookmark-start text:name="класс_crossingtypeconverter"/>Класс CrossingTypeConverter<text:bookmark-end text:name="__RefHeading___класс_crossingtypeconverter_1"/><text:bookmark-end text:name="класс_crossing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RoadMarking.Entities.Crossing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rossing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crossingtypeconverter..ctor" text:style-name="Internet_20_link" text:visited-style-name="Visited_20_Internet_20_Link">Crossing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crossingtypeconverter</dc:title>
  </office:meta>
</office:document-meta>
</file>