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ointsigninsroadmarking"/><text:bookmark-start text:name="__RefHeading___класс_dwgpointsigninsroadmarking_1"/><text:bookmark-start text:name="класс_dwgpointsigninsroadmarking"/>Класс DwgPointSignInsRoadMarking<text:bookmark-end text:name="__RefHeading___класс_dwgpointsigninsroadmarking_1"/><text:bookmark-end text:name="класс_dwgpointsignins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dwgroadmarking" text:style-name="Internet_20_link" text:visited-style-name="Visited_20_Internet_20_Link">Topomatic.RoadMarking.Entities.DwgRoadMarking</text:a></text:p>
                      <text:list text:style-name="List_20_1">
                        <text:list-item>
                          <text:p text:style-name="List_20_1_Content_Last"> Topomatic.RoadMarking.Entities.DwgPointSignInsRoadMark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PointSignInsRoadMarking <text:span text:style-name="highlight_sy0">:</text:span> DwgRoadMarking, IDrawingContainer, ITransactable, IUpdatable, IDisposable, ICloneable, IObjectDisjoiner, IBoundedObject, ILayeredObject, IColoredObject, IOwned, IExplodable, IStationingRepository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.ctor" text:style-name="Internet_20_link" text:visited-style-name="Visited_20_Internet_20_Link">DwgPointSignInsRoa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блок масштабиру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attribs" text:style-name="Internet_20_link" text:visited-style-name="Visited_20_Internet_20_Link">Attribs</text:a></text:p>
          </table:table-cell>
          <table:table-cell office:value-type="string" table:style-name="tablecell">
            <text:p text:style-name="tablealignleft"> Пользовательские атрибут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block" text:style-name="Internet_20_link" text:visited-style-name="Visited_20_Internet_20_Link">Block</text:a></text:p>
          </table:table-cell>
          <table:table-cell office:value-type="string" table:style-name="tablecell">
            <text:p text:style-name="tablealignleft"> Ссылка на бл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cache3d" text:style-name="Internet_20_link" text:visited-style-name="Visited_20_Internet_20_Link">Cache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hasattribs" text:style-name="Internet_20_link" text:visited-style-name="Visited_20_Internet_20_Link">HasAttrib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invertmatrix" text:style-name="Internet_20_link" text:visited-style-name="Visited_20_Internet_20_Link">InvertMatrix</text:a></text:p>
          </table:table-cell>
          <table:table-cell office:value-type="string" table:style-name="tablecell">
            <text:p text:style-name="tablealignleft"> Обратная матрица трансформа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matrix" text:style-name="Internet_20_link" text:visited-style-name="Visited_20_Internet_20_Link">Matrix</text:a></text:p>
          </table:table-cell>
          <table:table-cell office:value-type="string" table:style-name="tablecell">
            <text:p text:style-name="tablealignleft"> Матрица трансформа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scale" text:style-name="Internet_20_link" text:visited-style-name="Visited_20_Internet_20_Link">Scale</text:a></text:p>
          </table:table-cell>
          <table:table-cell office:value-type="string" table:style-name="tablecell">
            <text:p text:style-name="tablealignleft"> Масштабный ве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speed" text:style-name="Internet_20_link" text:visited-style-name="Visited_20_Internet_20_Link">Speed</text:a></text:p>
          </table:table-cell>
          <table:table-cell office:value-type="string" table:style-name="tablecell">
            <text:p text:style-name="tablealignleft"> Скор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square" text:style-name="Internet_20_link" text:visited-style-name="Visited_20_Internet_20_Link">Squa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xscalefactor" text:style-name="Internet_20_link" text:visited-style-name="Visited_20_Internet_20_Link">XScaleFactor</text:a></text:p>
          </table:table-cell>
          <table:table-cell office:value-type="string" table:style-name="tablecell">
            <text:p text:style-name="tablealignleft"> Масштаб по оси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yscalefactor" text:style-name="Internet_20_link" text:visited-style-name="Visited_20_Internet_20_Link">YScaleFactor</text:a></text:p>
          </table:table-cell>
          <table:table-cell office:value-type="string" table:style-name="tablecell">
            <text:p text:style-name="tablealignleft"> Масштаб по оси Y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zscalefactor" text:style-name="Internet_20_link" text:visited-style-name="Visited_20_Internet_20_Link">ZScaleFactor</text:a></text:p>
          </table:table-cell>
          <table:table-cell office:value-type="string" table:style-name="tablecell">
            <text:p text:style-name="tablealignleft"> Масштаб по оси Z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addattrib_system.string_system.boolean" text:style-name="Internet_20_link" text:visited-style-name="Visited_20_Internet_20_Link">AddAttrib(String, Boolean)</text:a></text:p>
          </table:table-cell>
          <table:table-cell office:value-type="string" table:style-name="tablecell">
            <text:p text:style-name="tablealignleft"> Метод добавляет новый атрибут к бл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clearattribs" text:style-name="Internet_20_link" text:visited-style-name="Visited_20_Internet_20_Link">ClearAttribs()</text:a></text:p>
          </table:table-cell>
          <table:table-cell office:value-type="string" table:style-name="tablecell">
            <text:p text:style-name="tablealignleft"> Метод удаляем все атрибуты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607dab6657f34a3bb9448f59780ce0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543d12d9b7d1fdcd7d74b6a05832ab5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b6276923bf6037923ea168547455c72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b83e07841bae6cc1469b3b938275a3d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81f305d18a34ed8ffcd73fc413c4a29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aadf7a94631f76e2382228e4f3ee840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eda09ec92729a4ca3ed0b399f61ce6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ae9707c718611752ccf05544a5eac7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gettypedobject" text:style-name="Internet_20_link" text:visited-style-name="Visited_20_Internet_20_Link">GetTyped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Переопределяет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removeattrib_topomatic.dwg.entities.iattrib" text:style-name="Internet_20_link" text:visited-style-name="Visited_20_Internet_20_Link">RemoveAttrib(IAttrib)</text:a></text:p>
          </table:table-cell>
          <table:table-cell office:value-type="string" table:style-name="tablecell">
            <text:p text:style-name="tablealignleft"> Метод удаляет указанный атрибу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removeattribat_system.int32" text:style-name="Internet_20_link" text:visited-style-name="Visited_20_Internet_20_Link">RemoveAttribAt(Int32)</text:a></text:p>
          </table:table-cell>
          <table:table-cell office:value-type="string" table:style-name="tablecell">
            <text:p text:style-name="tablealignleft"> Удалить атрибут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pointsigninsroadmarking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ointsigninsroadmarking</dc:title>
  </office:meta>
</office:document-meta>
</file>