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marking.entities.elementwrapper"/><text:bookmark-start text:name="__RefHeading___класс_elementwrapper_1"/><text:bookmark-start text:name="класс_elementwrapper"/>Класс ElementWrapper<text:bookmark-end text:name="__RefHeading___класс_elementwrapper_1"/><text:bookmark-end text:name="класс_element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marking.entities" text:style-name="Internet_20_link" text:visited-style-name="Visited_20_Internet_20_Link">Topomatic.RoadMarking.Entities</text:a></text:p>
        </text:list-item>
        <text:list-item>
          <text:p text:style-name="List_20_1_Content_Last"> <text:span text:style-name="Strong_20_Emphasis">Сборка:</text:span> Topomatic.RoadMarking (в Topomatic.RoadMark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updatabletypedobjectwrapper" text:style-name="Internet_20_link" text:visited-style-name="Visited_20_Internet_20_Link">Topomatic.Visualization.UpdatableTypedObjectWrapper</text:a></text:p>
              <text:list text:style-name="List_20_1">
                <text:list-item>
                  <text:p text:style-name="List_20_1_Content_Last"> Topomatic.RoadMarking.Entities.Element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lementWrapper <text:span text:style-name="highlight_sy0">:</text:span> UpdatableTypedObjectWrapper, IUpdatable, IWrapped<text:span text:style-name="highlight_sy0">&lt;</text:span>TypedObject<text:span text:style-name="highlight_sy0">&gt;</text:span>, IWrapp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oadmarking.entities.elementwrapper..ctor_topomatic.roadmarking.entities.dwgsmdxroadmarking" text:style-name="Internet_20_link" text:visited-style-name="Visited_20_Internet_20_Link">ElementWrapper(DwgSmdxRoadMark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wrappedobject" text:style-name="Internet_20_link" text:visited-style-name="Visited_20_Internet_20_Link">WrappedObj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changetype_topomatic.visualization.imtypedescriptor" text:style-name="Internet_20_link" text:visited-style-name="Visited_20_Internet_20_Link">ChangeType(ImTypeDescrip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changevalue_arr_topomatic.visualization.impropertykey_system.object" text:style-name="Internet_20_link" text:visited-style-name="Visited_20_Internet_20_Link">ChangeValue(ImPropertyKey[], 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equals_topomatic.visualization.updatabletypedobjectwrapper" text:style-name="Internet_20_link" text:visited-style-name="Visited_20_Internet_20_Link">Equals(UpdatableTypedObjectWrapp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updatabletypedobjectwrapper.removeproperty_arr_topomatic.visualization.impropertykey" text:style-name="Internet_20_link" text:visited-style-name="Visited_20_Internet_20_Link">RemoveProperty(ImPropertyKey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updatabletypedobjectwrapper" text:style-name="Internet_20_link" text:visited-style-name="Visited_20_Internet_20_Link">UpdatableTypedObjectWrapp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marking.entities.elementwrapper</dc:title>
  </office:meta>
</office:document-meta>
</file>