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linearpattern.spacebetween"/><text:bookmark-start text:name="__RefHeading___поле_linearpattern.spacebetween_1"/><text:bookmark-start text:name="поле_linearpattern.spacebetween"/>Поле LinearPattern.SpaceBetween<text:bookmark-end text:name="__RefHeading___поле_linearpattern.spacebetween_1"/><text:bookmark-end text:name="поле_linearpattern.spacebetwee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SpaceBetwee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linearpattern.spacebetween</dc:title>
  </office:meta>
</office:document-meta>
</file>