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rec"/><text:bookmark-start text:name="__RefHeading___структура_markasbestoscementrec_1"/><text:bookmark-start text:name="структура_markasbestoscementrec"/>Структура MarkAsbestosCementRec<text:bookmark-end text:name="__RefHeading___структура_markasbestoscementrec_1"/><text:bookmark-end text:name="структура_markasbestoscementrec"/></text:h>
      <text:p text:style-name="Text_20_body"> структура таблицы для асбестоцементных стое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rkAsbestosCement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fundament" text:style-name="Internet_20_link" text:visited-style-name="Visited_20_Internet_20_Link">Funda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asbestoscementrec.s" text:style-name="Internet_20_link" text:visited-style-name="Visited_20_Internet_20_Link">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rec</dc:title>
  </office:meta>
</office:document-meta>
</file>