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markroundwoodrec"/><text:bookmark-start text:name="__RefHeading___структура_markroundwoodrec_1"/><text:bookmark-start text:name="структура_markroundwoodrec"/>Структура MarkRoundWoodRec<text:bookmark-end text:name="__RefHeading___структура_markroundwoodrec_1"/><text:bookmark-end text:name="структура_markroundwoodrec"/></text:h>
      <text:p text:style-name="Text_20_body"> структура таблицы для стоек из деревянного кругляк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MarkRoundWoodRec <text:span text:style-name="highlight_sy0">:</text:span> IStgSerializabl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roundwood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roundwood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roundwoodrec.d" text:style-name="Internet_20_link" text:visited-style-name="Visited_20_Internet_20_Link">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roundwoodrec.document" text:style-name="Internet_20_link" text:visited-style-name="Visited_20_Internet_20_Link">Docu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roundwoodrec.fundament" text:style-name="Internet_20_link" text:visited-style-name="Visited_20_Internet_20_Link">Funda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roundwoodrec.h" text:style-name="Internet_20_link" text:visited-style-name="Visited_20_Internet_20_Link">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roundwoodrec.l" text:style-name="Internet_20_link" text:visited-style-name="Visited_20_Internet_20_Link">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roundwoodrec.m" text:style-name="Internet_20_link" text:visited-style-name="Visited_20_Internet_20_Link">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roundwoodrec.mark" text:style-name="Internet_20_link" text:visited-style-name="Visited_20_Internet_20_Link">Mar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roundwoodrec.woodexpense" text:style-name="Internet_20_link" text:visited-style-name="Visited_20_Internet_20_Link">WoodExpens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markroundwoodrec</dc:title>
  </office:meta>
</office:document-meta>
</file>