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stowercountconverter"/><text:bookmark-start text:name="__RefHeading___класс_rstowercountconverter_1"/><text:bookmark-start text:name="класс_rstowercountconverter"/>Класс RsTowerCountConverter<text:bookmark-end text:name="__RefHeading___класс_rstowercountconverter_1"/><text:bookmark-end text:name="класс_rstowercoun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oadSigns.RsTowerCount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TowerCount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stowercountconverter..ctor" text:style-name="Internet_20_link" text:visited-style-name="Visited_20_Internet_20_Link">RsTowerCoun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stowercountconverter</dc:title>
  </office:meta>
</office:document-meta>
</file>