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.objecttype"/><text:bookmark-start text:name="__RefHeading___свойство_fence.objecttype_1"/><text:bookmark-start text:name="свойство_fence.objecttype"/>Свойство Fence.ObjectType<text:bookmark-end text:name="__RefHeading___свойство_fence.objecttype_1"/><text:bookmark-end text:name="свойство_fence.object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sfObjectType Object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sf.rsfobjecttype" text:style-name="Internet_20_link" text:visited-style-name="Visited_20_Internet_20_Link">Topomatic.Rsf.RsfObjec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.objecttype</dc:title>
  </office:meta>
</office:document-meta>
</file>