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illtables.rsfsflfillrec"/><text:bookmark-start text:name="__RefHeading___класс_rsfsflfillrec_1"/><text:bookmark-start text:name="класс_rsfsflfillrec"/>Класс RsfSFLFillRec<text:bookmark-end text:name="__RefHeading___класс_rsfsflfillrec_1"/><text:bookmark-end text:name="класс_rsfsflfill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filltables" text:style-name="Internet_20_link" text:visited-style-name="Visited_20_Internet_20_Link">Topomatic.Rsf.FillTables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sf.FillTables.RsfSFLFillRec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SFLFillRec <text:span text:style-name="highlight_sy0">:</text:span>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sflfillrec..ctor_system.object" text:style-name="Internet_20_link" text:visited-style-name="Visited_20_Internet_20_Link">RsfSFLFill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sflfillrec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sflfillrec.assign_topomatic.rsf.filltables.rsfsflfillrec" text:style-name="Internet_20_link" text:visited-style-name="Visited_20_Internet_20_Link">Assign(RsfSFLFi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sflfill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sflfill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sflfillrec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sflfillrec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sflfillrec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illtables.rsfsflfillrec</dc:title>
  </office:meta>
</office:document-meta>
</file>