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rsfvisfencetexture.danger"/><text:bookmark-start text:name="__RefHeading___поле_rsfvisfencetexture.danger_1"/><text:bookmark-start text:name="поле_rsfvisfencetexture.danger"/>Поле RsfVisFenceTexture.Danger<text:bookmark-end text:name="__RefHeading___поле_rsfvisfencetexture.danger_1"/><text:bookmark-end text:name="поле_rsfvisfencetexture.danger"/></text:h>
      <text:p text:style-name="Text_20_body"> На опасных участках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sfVisFenceTexture Dang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sf.rsfvisfencetexture" text:style-name="Internet_20_link" text:visited-style-name="Visited_20_Internet_20_Link">Topomatic.Rsf.RsfVisFenceTex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rsfvisfencetexture.danger</dc:title>
  </office:meta>
</office:document-meta>
</file>