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other"/><text:bookmark-start text:name="__RefHeading___класс_rsfsolveoptionsother_1"/><text:bookmark-start text:name="класс_rsfsolveoptionsother"/>Класс RsfSolveOptionsOther<text:bookmark-end text:name="__RefHeading___класс_rsfsolveoptionsother_1"/><text:bookmark-end text:name="класс_rsfsolveoptionsoth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Solve.RsfSolveOptionsOth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olveOptionsOth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other..ctor" text:style-name="Internet_20_link" text:visited-style-name="Visited_20_Internet_20_Link">RsfSolveOptionsOth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other.assign_topomatic.rsf.solve.rsfsolveoptionsother" text:style-name="Internet_20_link" text:visited-style-name="Visited_20_Internet_20_Link">Assign(RsfSolveOptionsOth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oth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oth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other.usesnipsignalpostsmethod" text:style-name="Internet_20_link" text:visited-style-name="Visited_20_Internet_20_Link">UseSnipSignalPostsMetho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other</dc:title>
  </office:meta>
</office:document-meta>
</file>