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alignmentrsfstyle"/><text:bookmark-start text:name="__RefHeading___класс_alignmentrsfstyle_1"/><text:bookmark-start text:name="класс_alignmentrsfstyle"/>Класс AlignmentRsfStyle<text:bookmark-end text:name="__RefHeading___класс_alignmentrsfstyle_1"/><text:bookmark-end text:name="класс_alignmentrsf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rsf.style.rsfstyle" text:style-name="Internet_20_link" text:visited-style-name="Visited_20_Internet_20_Link">Topomatic.Rsf.Style.RsfStyle</text:a></text:p>
              <text:list text:style-name="List_20_1">
                <text:list-item>
                  <text:p text:style-name="List_20_1_Content_Last"> Topomatic.Rsf.Style.AlignmentRsf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RsfStyle <text:span text:style-name="highlight_sy0">:</text:span> RsfStyle, IOwned, IStgSerializable, IEnumerable<text:span text:style-name="highlight_sy0">&lt;</text:span>Rsf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.ctor_system.object" text:style-name="Internet_20_link" text:visited-style-name="Visited_20_Internet_20_Link">AlignmentRsf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commonplanstyle" text:style-name="Internet_20_link" text:visited-style-name="Visited_20_Internet_20_Link">Common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manuallyfencesplanstyle" text:style-name="Internet_20_link" text:visited-style-name="Visited_20_Internet_20_Link">ManuallyFence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" text:style-name="Internet_20_link" text:visited-style-name="Visited_20_Internet_20_Link">Rsf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preliminaryautofencesplanstyle" text:style-name="Internet_20_link" text:visited-style-name="Visited_20_Internet_20_Link">PreliminaryAutoFence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preliminaryautopostsplanstyle" text:style-name="Internet_20_link" text:visited-style-name="Visited_20_Internet_20_Link">PreliminaryAutoPost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roundedautofencesplanstyle" text:style-name="Internet_20_link" text:visited-style-name="Visited_20_Internet_20_Link">RoundedAutoFencesPla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roundedautopostsplanstyle" text:style-name="Internet_20_link" text:visited-style-name="Visited_20_Internet_20_Link">RoundedAutoPostsPlan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copyproperties_topomatic.rsf.style.alignmentrsfstyle" text:style-name="Internet_20_link" text:visited-style-name="Visited_20_Internet_20_Link">CopyProperties(AlignmentRsf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sf.style.rsfstyle" text:style-name="Internet_20_link" text:visited-style-name="Visited_20_Internet_20_Link">RsfSty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sf.style.rsfstyl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alignmentrsf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rsf.style.rsfstyl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alignmentrsfstyle</dc:title>
  </office:meta>
</office:document-meta>
</file>