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rsf.style.rsfcommonplanstyle"/><text:bookmark-start text:name="__RefHeading___класс_rsfcommonplanstyle_1"/><text:bookmark-start text:name="класс_rsfcommonplanstyle"/>Класс RsfCommonPlanStyle<text:bookmark-end text:name="__RefHeading___класс_rsfcommonplanstyle_1"/><text:bookmark-end text:name="класс_rsfcommonplansty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rsf.style" text:style-name="Internet_20_link" text:visited-style-name="Visited_20_Internet_20_Link">Topomatic.Rsf.Style</text:a></text:p>
        </text:list-item>
        <text:list-item>
          <text:p text:style-name="List_20_1_Content_Last"> <text:span text:style-name="Strong_20_Emphasis">Сборка:</text:span> Topomatic.Rsf (в Topomatic.Rsf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rsf.style.rsfstyleitem" text:style-name="Internet_20_link" text:visited-style-name="Visited_20_Internet_20_Link">Topomatic.Rsf.Style.RsfStyleItem</text:a></text:p>
              <text:list text:style-name="List_20_1">
                <text:list-item>
                  <text:p text:style-name="List_20_1_Content_Last"> Topomatic.Rsf.Style.RsfCommonPlanStyle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RsfCommonPlanStyle <text:span text:style-name="highlight_sy0">:</text:span> RsfStyleItem, IStgSerializable, IOwned<text:span text:style-name="highlight_sy0">&lt;</text:span>RsfStyle<text:span text:style-name="highlight_sy0">&gt;</text:span>, IOwned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style.rsfcommonplanstyle..ctor_topomatic.rsf.style.rsfstyle" text:style-name="Internet_20_link" text:visited-style-name="Visited_20_Internet_20_Link">RsfCommonPlanStyle(RsfStyl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style.rsfcommonplanstyle.oneway" text:style-name="Internet_20_link" text:visited-style-name="Visited_20_Internet_20_Link">OneWa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style.rsfstyleitem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rsf.style.rsfstyleitem" text:style-name="Internet_20_link" text:visited-style-name="Visited_20_Internet_20_Link">Rsf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style.rsfcommonplanstyle.reverse" text:style-name="Internet_20_link" text:visited-style-name="Visited_20_Internet_20_Link">Revers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style.rsfcommonplanstyle.usefixdrawstep" text:style-name="Internet_20_link" text:visited-style-name="Visited_20_Internet_20_Link">UseFixDrawStep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style.rsfcommonplanstyle.copyproperties_topomatic.rsf.style.rsfcommonplanstyle" text:style-name="Internet_20_link" text:visited-style-name="Visited_20_Internet_20_Link">CopyProperties(RsfCommonPlanSty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style.rsfcommonplanstyle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rsf.style.rsfstyleitem.loadfromstg_topomatic.stg.stgnode" text:style-name="Internet_20_link" text:visited-style-name="Visited_20_Internet_20_Link">LoadFrom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style.rsfcommonplanstyle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rsf.style.rsfstyleitem.savetostg_topomatic.stg.stgnode" text:style-name="Internet_20_link" text:visited-style-name="Visited_20_Internet_20_Link">SaveTo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rsf.style.rsfcommonplanstyle</dc:title>
  </office:meta>
</office:document-meta>
</file>