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guidproxysourceprovider"/><text:bookmark-start text:name="__RefHeading___класс_guidproxysourceprovider_1"/><text:bookmark-start text:name="класс_guidproxysourceprovider"/>Класс GuidProxySourceProvider<text:bookmark-end text:name="__RefHeading___класс_guidproxysourceprovider_1"/><text:bookmark-end text:name="класс_guidproxy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proxy.proxysourceprovider" text:style-name="Internet_20_link" text:visited-style-name="Visited_20_Internet_20_Link">Topomatic.Sfc.Proxy.ProxySourceProvider</text:a></text:p>
              <text:list text:style-name="List_20_1">
                <text:list-item>
                  <text:p text:style-name="List_20_1_Content_Last"> Topomatic.Sfc.Proxy.GuidProxySourc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uidProxySourceProvider <text:span text:style-name="highlight_sy0">:</text:span> ProxySourceProvider, IStgSerializable, IEnumerable<text:span text:style-name="highlight_sy0">&lt;</text:span>KeyValuePair<text:span text:style-name="highlight_sy0">&lt;</text:span>Int32, ProxyMoniker<text:span text:style-name="highlight_sy0">&gt;&gt;</text:span>, IEnumerable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connected" text:style-name="Internet_20_link" text:visited-style-name="Visited_20_Internet_20_Link">IsConnec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ourcecollection" text:style-name="Internet_20_link" text:visited-style-name="Visited_20_Internet_20_Link">Source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urface" text:style-name="Internet_20_link" text:visited-style-name="Visited_20_Internet_20_Link">Surf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add_topomatic.sfc.proxy.proxymoniker" text:style-name="Internet_20_link" text:visited-style-name="Visited_20_Internet_20_Link">Add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containskey_system.int32" text:style-name="Internet_20_link" text:visited-style-name="Visited_20_Internet_20_Link">Contains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supportedmonikers" text:style-name="Internet_20_link" text:visited-style-name="Visited_20_Internet_20_Link">GetSupportedMonik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nvokeupdate_topomatic.sfc.proxy.proxymoniker" text:style-name="Internet_20_link" text:visited-style-name="Visited_20_Internet_20_Link">Invoke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proxysource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guidproxysource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proxy.proxysourceprovid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ynchronize" text:style-name="Internet_20_link" text:visited-style-name="Visited_20_Internet_20_Link">Synchron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id_topomatic.sfc.proxy.proxymoniker_ref_system.int32" text:style-name="Internet_20_link" text:visited-style-name="Visited_20_Internet_20_Link">TryGetID(ProxyMonik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value_system.int32_ref_topomatic.sfc.proxy.proxymoniker" text:style-name="Internet_20_link" text:visited-style-name="Visited_20_Internet_20_Link">TryGetValue(Int32, 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pdate_topomatic.sfc.proxy.proxymoniker" text:style-name="Internet_20_link" text:visited-style-name="Visited_20_Internet_20_Link">Update(ProxyMoni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proxy.proxysourceprovider" text:style-name="Internet_20_link" text:visited-style-name="Visited_20_Internet_20_Link">ProxySourceProvi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guidproxysourceprovider</dc:title>
  </office:meta>
</office:document-meta>
</file>