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roxy.providercollection"/><text:bookmark-start text:name="__RefHeading___класс_providercollection_1"/><text:bookmark-start text:name="класс_providercollection"/>Класс ProviderCollection<text:bookmark-end text:name="__RefHeading___класс_providercollection_1"/><text:bookmark-end text:name="класс_provider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proxy" text:style-name="Internet_20_link" text:visited-style-name="Visited_20_Internet_20_Link">Topomatic.Sfc.Proxy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ndo.basetransactablelist_1" text:style-name="Internet_20_link" text:visited-style-name="Visited_20_Internet_20_Link">Topomatic.FoundationClasses.Undo.BaseTransactableList</text:a>&lt;<text:a xlink:type="simple" xlink:href="https://help.topomatic.ru/next/doku.php?id=developers:references:topomatic.sfc.proxy.proxysourceprovider" text:style-name="Internet_20_link" text:visited-style-name="Visited_20_Internet_20_Link">Topomatic.Sfc.Proxy.ProxySourceProvider</text:a>&gt;</text:p>
              <text:list text:style-name="List_20_1">
                <text:list-item>
                  <text:p text:style-name="List_20_1_Content_Last"> Topomatic.Sfc.Proxy.ProviderColl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viderCollection <text:span text:style-name="highlight_sy0">:</text:span> BaseTransactableList<text:span text:style-name="highlight_sy0">&lt;</text:span>ProxySourceProvider<text:span text:style-name="highlight_sy0">&gt;</text:span>, IList<text:span text:style-name="highlight_sy0">&lt;</text:span>ProxySourceProvider<text:span text:style-name="highlight_sy0">&gt;</text:span>, ICollection<text:span text:style-name="highlight_sy0">&lt;</text:span>ProxySourceProvider<text:span text:style-name="highlight_sy0">&gt;</text:span>, IEnumerable<text:span text:style-name="highlight_sy0">&lt;</text:span>ProxySourceProvider<text:span text:style-name="highlight_sy0">&gt;</text:span>, IEnumerable, IList, IColle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vidercollection..ctor_topomatic.sfc.proxy.proxysourceprovidercollection" text:style-name="Internet_20_link" text:visited-style-name="Visited_20_Internet_20_Link">ProviderCollection(ProxySourceProviderColle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nerlist" text:style-name="Internet_20_link" text:visited-style-name="Visited_20_Internet_20_Link">InnerLi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fixedsize" text:style-name="Internet_20_link" text:visited-style-name="Visited_20_Internet_20_Link">IsFixe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add_topomatic.sfc.proxy.proxysourceprovider" text:style-name="Internet_20_link" text:visited-style-name="Visited_20_Internet_20_Link">Add(ProxySourceProvid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ntains_system.object" text:style-name="Internet_20_link" text:visited-style-name="Visited_20_Internet_20_Link">Contain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ntains_topomatic.sfc.proxy.proxysourceprovider" text:style-name="Internet_20_link" text:visited-style-name="Visited_20_Internet_20_Link">Contains(ProxySourceProvid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pyto_arr_topomatic.sfc.proxy.proxysourceprovider_system.int32" text:style-name="Internet_20_link" text:visited-style-name="Visited_20_Internet_20_Link">CopyTo(ProxySourceProvider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dexof_system.object" text:style-name="Internet_20_link" text:visited-style-name="Visited_20_Internet_20_Link">IndexOf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dexof_topomatic.sfc.proxy.proxysourceprovider" text:style-name="Internet_20_link" text:visited-style-name="Visited_20_Internet_20_Link">IndexOf(ProxySourceProvid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sert_system.int32_system.object" text:style-name="Internet_20_link" text:visited-style-name="Visited_20_Internet_20_Link">Insert(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sert_system.int32_topomatic.sfc.proxy.proxysourceprovider" text:style-name="Internet_20_link" text:visited-style-name="Visited_20_Internet_20_Link">Insert(Int32, ProxySourceProvid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_topomatic.sfc.proxy.proxysourceprovider" text:style-name="Internet_20_link" text:visited-style-name="Visited_20_Internet_20_Link">Remove(ProxySourceProvid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_system.object" text:style-name="Internet_20_link" text:visited-style-name="Visited_20_Internet_20_Link">Remov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ort" text:style-name="Internet_20_link" text:visited-style-name="Visited_20_Internet_20_Link">Sor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ort_system.comparison_1" text:style-name="Internet_20_link" text:visited-style-name="Visited_20_Internet_20_Link">Sort(Comparison&lt;ProxySourceProvider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roxy.providercollection</dc:title>
  </office:meta>
</office:document-meta>
</file>