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removecommand"/><text:bookmark-start text:name="__RefHeading___класс_removecommand_1"/><text:bookmark-start text:name="класс_removecommand"/>Класс RemoveCommand<text:bookmark-end text:name="__RefHeading___класс_removecommand_1"/><text:bookmark-end text:name="класс_removecomma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RemoveCommand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RemoveCommand <text:span text:style-name="highlight_sy0">:</text:span> IOwnedCommand, ICommand, IDisposable, IOwned<text:span text:style-name="highlight_sy0">&lt;</text:span>ITransactab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removecommand..ctor_topomatic.sfc.surface_system.int32" text:style-name="Internet_20_link" text:visited-style-name="Visited_20_Internet_20_Link">RemoveCommand(Surface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removecommand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removecommand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removecommand.undo" text:style-name="Internet_20_link" text:visited-style-name="Visited_20_Internet_20_Link">Undo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removecommand</dc:title>
  </office:meta>
</office:document-meta>
</file>