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builder.create_topomatic.sfc.quadtreeroot_system.collections.generic.ilist_1_topomatic.sfc.sections.sectionflags"/><text:bookmark-start text:name="__RefHeading___метод_sectionbuilder.create_quadtreeroot_ilist_vector2d_sectionflags_1"/><text:bookmark-start text:name="метод_sectionbuilder.create_quadtreeroot_ilist_vector2d_sectionflags"/>Метод SectionBuilder.Create(QuadtreeRoot, IList&lt;Vector2D&gt;, SectionFlags)<text:bookmark-end text:name="__RefHeading___метод_sectionbuilder.create_quadtreeroot_ilist_vector2d_sectionflags_1"/><text:bookmark-end text:name="метод_sectionbuilder.create_quadtreeroot_ilist_vector2d_sectionfla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List<text:span text:style-name="highlight_sy0">&lt;</text:span>IList<text:span text:style-name="highlight_sy0">&lt;</text:span>SectionNode<text:span text:style-name="highlight_sy0">&gt;&gt;</text:span> Create<text:span text:style-name="highlight_br0">(</text:span>QuadtreeRoot cache, IList<text:span text:style-name="highlight_sy0">&lt;</text:span>Vector2D<text:span text:style-name="highlight_sy0">&gt;</text:span> polyline, SectionFlags fla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cach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quadtreeroot" text:style-name="Internet_20_link" text:visited-style-name="Visited_20_Internet_20_Link">Topomatic.Sfc.QuadtreeRoo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lyline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lag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ections.sectionflags" text:style-name="Internet_20_link" text:visited-style-name="Visited_20_Internet_20_Link">Topomatic.Sfc.Sections.SectionFlags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Collections.Generic.List&lt;System.Collections.Generic.IList&lt;<text:a xlink:type="simple" xlink:href="https://help.topomatic.ru/next/doku.php?id=developers:references:topomatic.sfc.sections.sectionnode" text:style-name="Internet_20_link" text:visited-style-name="Visited_20_Internet_20_Link">Topomatic.Sfc.Sections.SectionNode</text:a>&gt;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builder.create_topomatic.sfc.quadtreeroot_system.collections.generic.ilist_1_topomatic.sfc.sections.sectionflags</dc:title>
  </office:meta>
</office:document-meta>
</file>