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yle.additionalhorizontal"/><text:bookmark-start text:name="__RefHeading___класс_additionalhorizontal_1"/><text:bookmark-start text:name="класс_additionalhorizontal"/>Класс AdditionalHorizontal<text:bookmark-end text:name="__RefHeading___класс_additionalhorizontal_1"/><text:bookmark-end text:name="класс_additionalhorizonta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tyle" text:style-name="Internet_20_link" text:visited-style-name="Visited_20_Internet_20_Link">Topomatic.Sfc.Style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Style.AdditionalHorizontal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dditionalHorizontal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additionalhorizontal..ctor" text:style-name="Internet_20_link" text:visited-style-name="Visited_20_Internet_20_Link">AdditionalHorizonta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additionalhorizontal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additionalhorizontal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additionalhorizontal.style" text:style-name="Internet_20_link" text:visited-style-name="Visited_20_Internet_20_Link">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additionalhorizontal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additionalhorizontal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additionalhorizontal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yle.additionalhorizontal</dc:title>
  </office:meta>
</office:document-meta>
</file>