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style.additionalhorizontallist.remove_topomatic.sfc.style.additionalhorizontal"/><text:bookmark-start text:name="__RefHeading___метод_additionalhorizontallist.remove_additionalhorizontal_1"/><text:bookmark-start text:name="метод_additionalhorizontallist.remove_additionalhorizontal"/>Метод AdditionalHorizontalList.Remove(AdditionalHorizontal)<text:bookmark-end text:name="__RefHeading___метод_additionalhorizontallist.remove_additionalhorizontal_1"/><text:bookmark-end text:name="метод_additionalhorizontallist.remove_additionalhorizontal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.style" text:style-name="Internet_20_link" text:visited-style-name="Visited_20_Internet_20_Link">Topomatic.Sfc.Style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bool</text:span> <text:span text:style-name="highlight_kw1">Remove</text:span><text:span text:style-name="highlight_br0">(</text:span>AdditionalHorizontal item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item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sfc.style.additionalhorizontal" text:style-name="Internet_20_link" text:visited-style-name="Visited_20_Internet_20_Link">Topomatic.Sfc.Style.AdditionalHorizontal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style.additionalhorizontallist.remove_topomatic.sfc.style.additionalhorizontal</dc:title>
  </office:meta>
</office:document-meta>
</file>