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surfacestyle"/><text:bookmark-start text:name="__RefHeading___класс_surfacestyle_1"/><text:bookmark-start text:name="класс_surfacestyle"/>Класс SurfaceStyle<text:bookmark-end text:name="__RefHeading___класс_surfacestyle_1"/><text:bookmark-end text:name="класс_surface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tyle.SurfaceSty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urfaceStyle <text:span text:style-name="highlight_sy0">:</text:span> IStgSerializable, ICloneable, IOwned<text:span text:style-name="highlight_sy0">&lt;</text:span>Surface<text:span text:style-name="highlight_sy0">&gt;</text:span>, IOwned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urfacestyle.commonstyle" text:style-name="Internet_20_link" text:visited-style-name="Visited_20_Internet_20_Link">Comm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urfacestyle.dynamic" text:style-name="Internet_20_link" text:visited-style-name="Visited_20_Internet_20_Link">Dynam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urfacestyle.horizontalsstyle" text:style-name="Internet_20_link" text:visited-style-name="Visited_20_Internet_20_Link">Horizontals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urfacestyle.inclinationsstyle" text:style-name="Internet_20_link" text:visited-style-name="Visited_20_Internet_20_Link">Inclinations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urfacesty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urfacestyle.pointsstyle" text:style-name="Internet_20_link" text:visited-style-name="Visited_20_Internet_20_Link">Points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urfacestyle.structurelinesstyle" text:style-name="Internet_20_link" text:visited-style-name="Visited_20_Internet_20_Link">StructureLines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urfacestyle.trianglesstyle" text:style-name="Internet_20_link" text:visited-style-name="Visited_20_Internet_20_Link">Triangles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urfacestyle.assign_topomatic.sfc.style.surfacestyle" text:style-name="Internet_20_link" text:visited-style-name="Visited_20_Internet_20_Link">Assign(Surface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urfacestyle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urface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urface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surfacestyle</dc:title>
  </office:meta>
</office:document-meta>
</file>