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yle.textstyle"/><text:bookmark-start text:name="__RefHeading___класс_textstyle_1"/><text:bookmark-start text:name="класс_textstyle"/>Класс TextStyle<text:bookmark-end text:name="__RefHeading___класс_textstyle_1"/><text:bookmark-end text:name="класс_text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style" text:style-name="Internet_20_link" text:visited-style-name="Visited_20_Internet_20_Link">Topomatic.Sfc.Style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fc.Style.TextStyl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TextStyle <text:span text:style-name="highlight_sy0">:</text:span> IStgSerializable, IClone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textstyle..ctor" text:style-name="Internet_20_link" text:visited-style-name="Visited_20_Internet_20_Link">TextStyl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textstyle.fontname" text:style-name="Internet_20_link" text:visited-style-name="Visited_20_Internet_20_Link">Fon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textstyle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textstyle.oblique" text:style-name="Internet_20_link" text:visited-style-name="Visited_20_Internet_20_Link">Obliq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textstyle.ratio" text:style-name="Internet_20_link" text:visited-style-name="Visited_20_Internet_20_Link">Ratio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textstyle.clone" text:style-name="Internet_20_link" text:visited-style-name="Visited_20_Internet_20_Link">Clon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textstyle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textstyle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text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textsty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textstyl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yle.textstyle</dc:title>
  </office:meta>
</office:document-meta>
</file>