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urface"/><text:bookmark-start text:name="__RefHeading___класс_surface_1"/><text:bookmark-start text:name="класс_surface"/>Класс Surface<text:bookmark-end text:name="__RefHeading___класс_surface_1"/><text:bookmark-end text:name="класс_surfa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Sfc.Surfac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Surface <text:span text:style-name="highlight_sy0">:</text:span> UndoObject, INamedTransactable, ITransactable, IUpdatable, IDisposable, ISurfaceContainer, IOwned, IDrawingContainer, IElevation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.ctor" text:style-name="Internet_20_link" text:visited-style-name="Visited_20_Internet_20_Link">Surfa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.ctor_system.object_system.boolean" text:style-name="Internet_20_link" text:visited-style-name="Visited_20_Internet_20_Link">Surface(Object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areasigns" text:style-name="Internet_20_link" text:visited-style-name="Visited_20_Internet_20_Link">AreaSig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bounds2d" text:style-name="Internet_20_link" text:visited-style-name="Visited_20_Internet_20_Link">Bounds2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bounds3d" text:style-name="Internet_20_link" text:visited-style-name="Visited_20_Internet_20_Link">Bounds3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codifier" text:style-name="Internet_20_link" text:visited-style-name="Visited_20_Internet_20_Link">Codifi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designed" text:style-name="Internet_20_link" text:visited-style-name="Visited_20_Internet_20_Link">Design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groups" text:style-name="Internet_20_link" text:visited-style-name="Visited_20_Internet_20_Link">Group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hachuredirectrix" text:style-name="Internet_20_link" text:visited-style-name="Visited_20_Internet_20_Link">HachureDirec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hidden" text:style-name="Internet_20_link" text:visited-style-name="Visited_20_Internet_20_Link">Hidde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horizontaldirectrix" text:style-name="Internet_20_link" text:visited-style-name="Visited_20_Internet_20_Link">HorizontalDirectr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layersmapping" text:style-name="Internet_20_link" text:visited-style-name="Visited_20_Internet_20_Link">LayersMapp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linearsigns" text:style-name="Internet_20_link" text:visited-style-name="Visited_20_Internet_20_Link">LinearSig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atchs" text:style-name="Internet_20_link" text:visited-style-name="Visited_20_Internet_20_Link">Patch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ointindexer" text:style-name="Internet_20_link" text:visited-style-name="Visited_20_Internet_20_Link">PointIndex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oints" text:style-name="Internet_20_link" text:visited-style-name="Visited_20_Internet_20_Link">Poin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ointsigns" text:style-name="Internet_20_link" text:visited-style-name="Visited_20_Internet_20_Link">PointSig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roxysourceproviders" text:style-name="Internet_20_link" text:visited-style-name="Visited_20_Internet_20_Link">ProxySourceProvid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situation" text:style-name="Internet_20_link" text:visited-style-name="Visited_20_Internet_20_Link">Situ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structurelines" text:style-name="Internet_20_link" text:visited-style-name="Visited_20_Internet_20_Link">StructureLin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style" text:style-name="Internet_20_link" text:visited-style-name="Visited_20_Internet_20_Link">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surfacestate" text:style-name="Internet_20_link" text:visited-style-name="Visited_20_Internet_20_Link">SurfaceSt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transactionmanager" text:style-name="Internet_20_link" text:visited-style-name="Visited_20_Internet_20_Link">TransactionManag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triangleindexer" text:style-name="Internet_20_link" text:visited-style-name="Visited_20_Internet_20_Link">TriangleIndex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triangles" text:style-name="Internet_20_link" text:visited-style-name="Visited_20_Internet_20_Link">Triangl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updatableobject.beginupdate" text:style-name="Internet_20_link" text:visited-style-name="Visited_20_Internet_20_Link">BeginUpdat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checkconnectivity" text:style-name="Internet_20_link" text:visited-style-name="Visited_20_Internet_20_Link">CheckConnectivit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cleartriangulation" text:style-name="Internet_20_link" text:visited-style-name="Visited_20_Internet_20_Link">ClearTriangula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createsection_system.collections.generic.ilist_1_topomatic.sfc.sections.sectionflags" text:style-name="Internet_20_link" text:visited-style-name="Visited_20_Internet_20_Link">CreateSection(IList&lt;Vector2D&gt;, SectionFla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createsection_system.collections.generic.ilist_1_system.collections.generic.ilist_1_topomatic.sfc.sections.sectionflags" text:style-name="Internet_20_link" text:visited-style-name="Visited_20_Internet_20_Link">CreateSection(IList&lt;Vector2D&gt;, IList&lt;SectionNode&gt;, SectionFla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createsections_system.collections.generic.ilist_1_topomatic.sfc.sections.sectionflags" text:style-name="Internet_20_link" text:visited-style-name="Visited_20_Internet_20_Link">CreateSections(IList&lt;Vector2D&gt;, SectionFla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createsections_topomatic.cad.foundation.vector3d_topomatic.cad.foundation.vector3d_topomatic.cad.foundation.vector3d" text:style-name="Internet_20_link" text:visited-style-name="Visited_20_Internet_20_Link">CreateSections(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findpoint_topomatic.cad.foundation.vector2d_system.double" text:style-name="Internet_20_link" text:visited-style-name="Visited_20_Internet_20_Link">FindPoint(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findpoints_topomatic.cad.foundation.boundingbox2d_system.collections.generic.list_1_system.int32" text:style-name="Internet_20_link" text:visited-style-name="Visited_20_Internet_20_Link">FindPoints(BoundingBox2D, List&lt;Int32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findpoints_topomatic.cad.foundation.boundingbox2d_system.collections.generic.list_1_system.predicate_1_system.int32" text:style-name="Internet_20_link" text:visited-style-name="Visited_20_Internet_20_Link">FindPoints(BoundingBox2D, List&lt;Int32&gt;, Predicate&lt;Int32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findpoints_topomatic.cad.foundation.boundingfrustum_system.collections.generic.list_1" text:style-name="Internet_20_link" text:visited-style-name="Visited_20_Internet_20_Link">FindPoints(BoundingFrustum, 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findpoints_topomatic.cad.foundation.boundingbox2d_system.collections.generic.list_1" text:style-name="Internet_20_link" text:visited-style-name="Visited_20_Internet_20_Link">FindPoints(BoundingBox2D, List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findpoints_topomatic.cad.foundation.boundingbox2d_system.collections.generic.list_1_system.predicate_1" text:style-name="Internet_20_link" text:visited-style-name="Visited_20_Internet_20_Link">FindPoints(BoundingBox2D, List&lt;Int32&gt;, Predicate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findtriangle_topomatic.cad.foundation.vector2d" text:style-name="Internet_20_link" text:visited-style-name="Visited_20_Internet_20_Link">FindTriangle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findtriangles_topomatic.cad.foundation.boundingbox2d_system.collections.generic.list_1_system.int32" text:style-name="Internet_20_link" text:visited-style-name="Visited_20_Internet_20_Link">FindTriangles(BoundingBox2D, List&lt;Int32&gt;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findtriangles_topomatic.cad.foundation.boundingbox2d_system.collections.generic.list_1_system.predicate_1" text:style-name="Internet_20_link" text:visited-style-name="Visited_20_Internet_20_Link">FindTriangles(BoundingBox2D, List&lt;Int32&gt;, Predicate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findtriangles_topomatic.cad.foundation.ray3d_system.collections.generic.list_1" text:style-name="Internet_20_link" text:visited-style-name="Visited_20_Internet_20_Link">FindTriangles(Ray3D, List&lt;KeyValuePair`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9a13492ca3f010b849b572335f96ade" text:style-name="Internet_20_link" text:visited-style-name="Visited_20_Internet_20_Link">FindTriangles(Vector3D, Vector3D, Vector3D, List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findtriangles_topomatic.cad.foundation.boundingbox2d_system.collections.generic.list_1" text:style-name="Internet_20_link" text:visited-style-name="Visited_20_Internet_20_Link">FindTriangles(BoundingBox2D, List&lt;Int32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getelevation_topomatic.cad.foundation.vector2d" text:style-name="Internet_20_link" text:visited-style-name="Visited_20_Internet_20_Link">GetElevation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invalidate" text:style-name="Internet_20_link" text:visited-style-name="Visited_20_Internet_20_Link">Invalidat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invalidate_system.boolean" text:style-name="Internet_20_link" text:visited-style-name="Visited_20_Internet_20_Link">Invalidate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loadfromfile_system.string" text:style-name="Internet_20_link" text:visited-style-name="Visited_20_Internet_20_Link">LoadFrom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loadfromstream_system.io.stream" text:style-name="Internet_20_link" text:visited-style-name="Visited_20_Internet_20_Link">LoadFromStream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regen" text:style-name="Internet_20_link" text:visited-style-name="Visited_20_Internet_20_Link">Rege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savetofilesfc_system.string_system.uint16" text:style-name="Internet_20_link" text:visited-style-name="Visited_20_Internet_20_Link">SaveToFileSfc(String, UInt16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savetofilesfc_system.string" text:style-name="Internet_20_link" text:visited-style-name="Visited_20_Internet_20_Link">SaveToFileSfc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savetofilesfcx_system.string" text:style-name="Internet_20_link" text:visited-style-name="Visited_20_Internet_20_Link">SaveToFileSfcx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savetostreamsfc_system.io.stream_system.uint16" text:style-name="Internet_20_link" text:visited-style-name="Visited_20_Internet_20_Link">SaveToStreamSfc(Stream, UInt16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savetostreamsfc_system.io.stream" text:style-name="Internet_20_link" text:visited-style-name="Visited_20_Internet_20_Link">SaveToStreamSfc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savetostreamsfcx_system.io.stream_system.uint16" text:style-name="Internet_20_link" text:visited-style-name="Visited_20_Internet_20_Link">SaveToStreamSfcx(Stream, UInt16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savetostreamsfcx_system.io.stream" text:style-name="Internet_20_link" text:visited-style-name="Visited_20_Internet_20_Link">SaveToStreamSfcx(Strea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invalidated" text:style-name="Internet_20_link" text:visited-style-name="Visited_20_Internet_20_Link">Invalida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loadfromstg" text:style-name="Internet_20_link" text:visited-style-name="Visited_20_Internet_20_Link">LoadFromSt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atchflagsmodify" text:style-name="Internet_20_link" text:visited-style-name="Visited_20_Internet_20_Link">PatchFlagsMod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atchmodify" text:style-name="Internet_20_link" text:visited-style-name="Visited_20_Internet_20_Link">PatchMod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atchsemanticmodify" text:style-name="Internet_20_link" text:visited-style-name="Visited_20_Internet_20_Link">PatchSemanticMod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ointadd" text:style-name="Internet_20_link" text:visited-style-name="Visited_20_Internet_20_Link">PointAd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ointcodechanged" text:style-name="Internet_20_link" text:visited-style-name="Visited_20_Internet_20_Link">PointCode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ointexplorationcodechanged" text:style-name="Internet_20_link" text:visited-style-name="Visited_20_Internet_20_Link">PointExplorationCode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ointlayerchanged" text:style-name="Internet_20_link" text:visited-style-name="Visited_20_Internet_20_Link">PointLayer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ointmodify" text:style-name="Internet_20_link" text:visited-style-name="Visited_20_Internet_20_Link">PointMod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ointremoved" text:style-name="Internet_20_link" text:visited-style-name="Visited_20_Internet_20_Link">PointRemov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ointsemanticmodify" text:style-name="Internet_20_link" text:visited-style-name="Visited_20_Internet_20_Link">PointSemanticMod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pointsignchanged" text:style-name="Internet_20_link" text:visited-style-name="Visited_20_Internet_20_Link">PointSignChang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savetostg" text:style-name="Internet_20_link" text:visited-style-name="Visited_20_Internet_20_Link">SaveToSt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triangleadd" text:style-name="Internet_20_link" text:visited-style-name="Visited_20_Internet_20_Link">TriangleAd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trianglemodify" text:style-name="Internet_20_link" text:visited-style-name="Visited_20_Internet_20_Link">TriangleModif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urface.triangleremoved" text:style-name="Internet_20_link" text:visited-style-name="Visited_20_Internet_20_Link">TriangleRemov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urface</dc:title>
  </office:meta>
</office:document-meta>
</file>