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atch"/><text:bookmark-start text:name="__RefHeading___класс_surfacepatch_1"/><text:bookmark-start text:name="класс_surfacepatch"/>Класс SurfacePatch<text:bookmark-end text:name="__RefHeading___класс_surfacepatch_1"/><text:bookmark-end text:name="класс_surfacepatc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urfacePatch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urfacePatch <text:span text:style-name="highlight_sy0">:</text:span> ITransactable, IUpdatable, ISurfaceContainer, IEquatable<text:span text:style-name="highlight_sy0">&lt;</text:span>SurfacePatch<text:span text:style-name="highlight_sy0">&gt;</text:span>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dataholder" text:style-name="Internet_20_link" text:visited-style-name="Visited_20_Internet_20_Link">Data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density" text:style-name="Internet_20_link" text:visited-style-name="Visited_20_Internet_20_Link">Dens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handle" text:style-name="Internet_20_link" text:visited-style-name="Visited_20_Internet_20_Link">Hand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isnohorizontals" text:style-name="Internet_20_link" text:visited-style-name="Visited_20_Internet_20_Link">IsNoHorizonta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isnoinclinations" text:style-name="Internet_20_link" text:visited-style-name="Visited_20_Internet_20_Link">IsNoInclin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isnoribs" text:style-name="Internet_20_link" text:visited-style-name="Visited_20_Internet_20_Link">IsNoRib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semantic" text:style-name="Internet_20_link" text:visited-style-name="Visited_20_Internet_20_Link">Seman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sign" text:style-name="Internet_20_link" text:visited-style-name="Visited_20_Internet_20_Link">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surface" text:style-name="Internet_20_link" text:visited-style-name="Visited_20_Internet_20_Link">Surfa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copyproperty_topomatic.sfc.surfacepatch" text:style-name="Internet_20_link" text:visited-style-name="Visited_20_Internet_20_Link">CopyProperty(SurfacePatch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patch.equals_topomatic.sfc.surfacepatch" text:style-name="Internet_20_link" text:visited-style-name="Visited_20_Internet_20_Link">Equals(SurfacePatch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atch</dc:title>
  </office:meta>
</office:document-meta>
</file>