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fc.trianglecell.bounds3d"/><text:bookmark-start text:name="__RefHeading___свойство_trianglecell.bounds3d_1"/><text:bookmark-start text:name="свойство_trianglecell.bounds3d"/>Свойство TriangleCell.Bounds3d<text:bookmark-end text:name="__RefHeading___свойство_trianglecell.bounds3d_1"/><text:bookmark-end text:name="свойство_trianglecell.bounds3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fc" text:style-name="Internet_20_link" text:visited-style-name="Visited_20_Internet_20_Link">Topomatic.Sfc</text:a></text:p>
        </text:list-item>
        <text:list-item>
          <text:p text:style-name="List_20_1_Content_Last"> <text:span text:style-name="Strong_20_Emphasis">Сборка:</text:span> Topomatic.Sfc (в Topomatic.Sfc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BoundingBox3D Bounds3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box3d" text:style-name="Internet_20_link" text:visited-style-name="Visited_20_Internet_20_Link">Topomatic.Cad.Foundation.BoundingBox3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fc.trianglecell.bounds3d</dc:title>
  </office:meta>
</office:document-meta>
</file>