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unsupportedarrayversionexception"/><text:bookmark-start text:name="__RefHeading___класс_unsupportedarrayversionexception_1"/><text:bookmark-start text:name="класс_unsupportedarrayversionexception"/>Класс UnsupportedArrayVersionException<text:bookmark-end text:name="__RefHeading___класс_unsupportedarrayversionexception_1"/><text:bookmark-end text:name="класс_unsupportedarrayversionexce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xception</text:p>
              <text:list text:style-name="List_20_1">
                <text:list-item>
                  <text:p text:style-name="List_20_1_Content"> System.SystemException</text:p>
                  <text:list text:style-name="List_20_1">
                    <text:list-item>
                      <text:p text:style-name="List_20_1_Content"> System.InvalidOperationException</text:p>
                      <text:list text:style-name="List_20_1">
                        <text:list-item>
                          <text:p text:style-name="List_20_1_Content_Last"> Topomatic.Sfc.UnsupportedArrayVersionExcep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nsupportedArrayVersionException <text:span text:style-name="highlight_sy0">:</text:span> InvalidOperationException, ISerializable, _Excep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nsupportedarrayversionexception..ctor" text:style-name="Internet_20_link" text:visited-style-name="Visited_20_Internet_20_Link">UnsupportedArrayVersionExcep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nsupportedarrayversionexception..ctor_system.string" text:style-name="Internet_20_link" text:visited-style-name="Visited_20_Internet_20_Link">UnsupportedArrayVersionExcepti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nsupportedarrayversionexception..ctor_system.string_system.exception" text:style-name="Internet_20_link" text:visited-style-name="Visited_20_Internet_20_Link">UnsupportedArrayVersionException(String, Excep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Возвращает коллекцию пар ключ/значение, предоставляющие дополнительные сведения об исключении, определяемые пользовател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Link</text:p>
          </table:table-cell>
          <table:table-cell office:value-type="string" table:style-name="tablecell">
            <text:p text:style-name="tablealignleft"> Получает или задает ссылку на файл справки, связанный с этим исключени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Result</text:p>
          </table:table-cell>
          <table:table-cell office:value-type="string" table:style-name="tablecell">
            <text:p text:style-name="tablealignleft"> Возвращает или задает HRESULT — кодированное числовое значение, присвоенное определенному исключению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nerException</text:p>
          </table:table-cell>
          <table:table-cell office:value-type="string" table:style-name="tablecell">
            <text:p text:style-name="tablealignleft"> Возвращает экземпляр класса  Exception , который вызвал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ssage</text:p>
          </table:table-cell>
          <table:table-cell office:value-type="string" table:style-name="tablecell">
            <text:p text:style-name="tablealignleft"> Получает сообщение, описывающее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urce</text:p>
          </table:table-cell>
          <table:table-cell office:value-type="string" table:style-name="tablecell">
            <text:p text:style-name="tablealignleft"> Возвращает или задает имя приложения или объекта, вызывавшего ошибку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ckTrace</text:p>
          </table:table-cell>
          <table:table-cell office:value-type="string" table:style-name="tablecell">
            <text:p text:style-name="tablealignleft"> Получает строковое представление непосредственных кадров в стеке вызов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rgetSite</text:p>
          </table:table-cell>
          <table:table-cell office:value-type="string" table:style-name="tablecell">
            <text:p text:style-name="tablealignleft"> Возвращает метод, создавший текущее исключение.  (Наследуется от Exception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BaseException()</text:p>
          </table:table-cell>
          <table:table-cell office:value-type="string" table:style-name="tablecell">
            <text:p text:style-name="tablealignleft"> При переопределении в производном классе возвращает исключение  Exception , которое является корневой причиной одного или нескольких последующих исключений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При переопределении в производном классе задает объект  SerializationInfo со сведениями об исключении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тип среды выполнения текущего экземпляр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Создает и возвращает строковое представление текущего исключения.  (Наследуется от Exception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unsupportedarrayversionexception</dc:title>
  </office:meta>
</office:document-meta>
</file>