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vcs.structurelineswrapper"/><text:bookmark-start text:name="__RefHeading___класс_structurelineswrapper_1"/><text:bookmark-start text:name="класс_structurelineswrapper"/>Класс StructureLinesWrapper<text:bookmark-end text:name="__RefHeading___класс_structurelineswrapper_1"/><text:bookmark-end text:name="класс_structureline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vcs" text:style-name="Internet_20_link" text:visited-style-name="Visited_20_Internet_20_Link">Topomatic.Sfc.Vc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dictionarywrapper_2" text:style-name="Internet_20_link" text:visited-style-name="Visited_20_Internet_20_Link">Topomatic.FoundationClasses.Vcs.DictionaryWrapper</text:a>&lt;System.Int32, <text:a xlink:type="simple" xlink:href="https://help.topomatic.ru/next/doku.php?id=developers:references:topomatic.sfc.structureline" text:style-name="Internet_20_link" text:visited-style-name="Visited_20_Internet_20_Link">Topomatic.Sfc.StructureLine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sfc.vcs.surfacecollectionwrapper_2" text:style-name="Internet_20_link" text:visited-style-name="Visited_20_Internet_20_Link">Topomatic.Sfc.Vcs.SurfaceCollectionWrapper</text:a>&lt;System.Int32, <text:a xlink:type="simple" xlink:href="https://help.topomatic.ru/next/doku.php?id=developers:references:topomatic.sfc.structureline" text:style-name="Internet_20_link" text:visited-style-name="Visited_20_Internet_20_Link">Topomatic.Sfc.StructureLine</text:a>&gt;</text:p>
                  <text:list text:style-name="List_20_1">
                    <text:list-item>
                      <text:p text:style-name="List_20_1_Content_Last"> Topomatic.Sfc.Vcs.StructureLinesWrapp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uctureLinesWrapper <text:span text:style-name="highlight_sy0">:</text:span> SurfaceCollectionWrapper<text:span text:style-name="highlight_sy0">&lt;</text:span>Int32, StructureLine<text:span text:style-name="highlight_sy0">&gt;</text:span>, IEnumerable<text:span text:style-name="highlight_sy0">&lt;</text:span>KeyValuePair<text:span text:style-name="highlight_sy0">&lt;</text:span>Int32, StructureLine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tructurelineswrapper..ctor_topomatic.sfc.structurelines" text:style-name="Internet_20_link" text:visited-style-name="Visited_20_Internet_20_Link">StructureLinesWrapper(StructureLine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tructurelines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tructurelines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contains_system.int32" text:style-name="Internet_20_link" text:visited-style-name="Visited_20_Internet_20_Link">Contains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vcs.surfacecollectionwrapper_2" text:style-name="Internet_20_link" text:visited-style-name="Visited_20_Internet_20_Link">SurfaceCollectionWrapper&lt;Int32, Structure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vcs.surfacecollectionwrapper_2" text:style-name="Internet_20_link" text:visited-style-name="Visited_20_Internet_20_Link">SurfaceCollectionWrapper&lt;Int32, Structure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remove_system.int32" text:style-name="Internet_20_link" text:visited-style-name="Visited_20_Internet_20_Link">Remov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vcs.surfacecollectionwrapper_2" text:style-name="Internet_20_link" text:visited-style-name="Visited_20_Internet_20_Link">SurfaceCollectionWrapper&lt;Int32, StructureLin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trygetvalue_system.int32_ref_topomatic.sfc.structureline" text:style-name="Internet_20_link" text:visited-style-name="Visited_20_Internet_20_Link">TryGetValue(Int32, StructureLin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vcs.surfacecollectionwrapper_2" text:style-name="Internet_20_link" text:visited-style-name="Visited_20_Internet_20_Link">SurfaceCollectionWrapper&lt;Int32, StructureLin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vcs.structurelineswrapper</dc:title>
  </office:meta>
</office:document-meta>
</file>