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editor"/><text:bookmark-start text:name="__RefHeading___класс_semanticjumpereditor_1"/><text:bookmark-start text:name="класс_semanticjumpereditor"/>Класс SemanticJumperEditor<text:bookmark-end text:name="__RefHeading___класс_semanticjumpereditor_1"/><text:bookmark-end text:name="класс_semanticjump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Smt.Design.SemanticJumper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Jumper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editor..ctor" text:style-name="Internet_20_link" text:visited-style-name="Visited_20_Internet_20_Link">SemanticJumpe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editor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d3e93afb5fc67a74c18fd8586b7033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editor</dc:title>
  </office:meta>
</office:document-meta>
</file>