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extentions.semanticdatasetextentions"/><text:bookmark-start text:name="__RefHeading___класс_semanticdatasetextentions_1"/><text:bookmark-start text:name="класс_semanticdatasetextentions"/>Класс SemanticDataSetExtentions<text:bookmark-end text:name="__RefHeading___класс_semanticdatasetextentions_1"/><text:bookmark-end text:name="класс_semanticdataset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extentions" text:style-name="Internet_20_link" text:visited-style-name="Visited_20_Internet_20_Link">Topomatic.Smt.Extentions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mt.Extentions.SemanticDataSet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SemanticDataSet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extentions.semanticdatasetextentions.equalsdataholder_topomatic.smt.semanticdataset_topomatic.smt.semanticdataset" text:style-name="Internet_20_link" text:visited-style-name="Visited_20_Internet_20_Link">EqualsDataHolder(SemanticDataSet, SemanticDataSe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extentions.semanticdatasetextentions</dc:title>
  </office:meta>
</office:document-meta>
</file>