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modifycommand"/><text:bookmark-start text:name="__RefHeading___класс_modifycommand_1"/><text:bookmark-start text:name="класс_modifycommand"/>Класс ModifyCommand<text:bookmark-end text:name="__RefHeading___класс_modifycommand_1"/><text:bookmark-end text:name="класс_modifycomm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mt.ModifyComman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odifyCommand <text:span text:style-name="highlight_sy0">:</text:span> ICommand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modifycommand..ctor_topomatic.smt.semanticdataset_system.int32_system.object" text:style-name="Internet_20_link" text:visited-style-name="Visited_20_Internet_20_Link">ModifyCommand(SemanticDataSet, Int32, 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modifycommand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modifycommand.undo" text:style-name="Internet_20_link" text:visited-style-name="Visited_20_Internet_20_Link">Undo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modifycommand</dc:title>
  </office:meta>
</office:document-meta>
</file>