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rootnode"/><text:bookmark-start text:name="__RefHeading___класс_semanticrootnode_1"/><text:bookmark-start text:name="класс_semanticrootnode"/>Класс SemanticRootNode<text:bookmark-end text:name="__RefHeading___класс_semanticrootnode_1"/><text:bookmark-end text:name="класс_semanticroo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_Last"> Topomatic.Smt.SemanticRoot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RootNode <text:span text:style-name="highlight_sy0">:</text:span> SemanticNode, ICloneable, IEnumerable<text:span text:style-name="highlight_sy0">&lt;</text:span>Semantic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.ctor_system.int32" text:style-name="Internet_20_link" text:visited-style-name="Visited_20_Internet_20_Link">SemanticRoot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adddouble_system.int32_system.string_system.double" text:style-name="Internet_20_link" text:visited-style-name="Visited_20_Internet_20_Link">AddDouble(Int32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addinteger_system.int32_system.string_system.int32" text:style-name="Internet_20_link" text:visited-style-name="Visited_20_Internet_20_Link">AddInteger(Int32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addjumper_system.int32_system.string" text:style-name="Internet_20_link" text:visited-style-name="Visited_20_Internet_20_Link">AddJumper(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addstring_system.int32_system.string_system.string" text:style-name="Internet_20_link" text:visited-style-name="Visited_20_Internet_20_Link">AddString(Int32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generatehandle_ref_system.int32" text:style-name="Internet_20_link" text:visited-style-name="Visited_20_Internet_20_Link">Generate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getdata_topomatic.smt.semanticdataholder_topomatic.foundationclasses.undo.itransactable" text:style-name="Internet_20_link" text:visited-style-name="Visited_20_Internet_20_Link">GetData(SemanticDataHolder, 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isvalidhandle_system.int32" text:style-name="Internet_20_link" text:visited-style-name="Visited_20_Internet_20_Link">IsValid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movedown_topomatic.smt.semanticnode" text:style-name="Internet_20_link" text:visited-style-name="Visited_20_Internet_20_Link">MoveDown(Semantic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moveup_topomatic.smt.semanticnode" text:style-name="Internet_20_link" text:visited-style-name="Visited_20_Internet_20_Link">MoveUp(Semantic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resethandles_topomatic.smt.semanticrootnode" text:style-name="Internet_20_link" text:visited-style-name="Visited_20_Internet_20_Link">ResetHandles(SemanticRoo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resethandles_topomatic.smt.semanticrootnode_ref_system.int32" text:style-name="Internet_20_link" text:visited-style-name="Visited_20_Internet_20_Link">ResetHandles(SemanticRootNod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tagreplaycount_system.string" text:style-name="Internet_20_link" text:visited-style-name="Visited_20_Internet_20_Link">TagReplayCou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trygetnode_system.int32_ref_topomatic.smt.semanticpropertynode" text:style-name="Internet_20_link" text:visited-style-name="Visited_20_Internet_20_Link">TryGetNode(Int32, SemanticPropert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.trygetnode_system.int32_ref_topomatic.smt.semanticnode" text:style-name="Internet_20_link" text:visited-style-name="Visited_20_Internet_20_Link">TryGetNode(Int32, Semantic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rootnode</dc:title>
  </office:meta>
</office:document-meta>
</file>