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setdictionary"/><text:bookmark-start text:name="__RefHeading___класс_semanticsetdictionary_1"/><text:bookmark-start text:name="класс_semanticsetdictionary"/>Класс SemanticSetDictionary<text:bookmark-end text:name="__RefHeading___класс_semanticsetdictionary_1"/><text:bookmark-end text:name="класс_semanticset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System.String, <text:a xlink:type="simple" xlink:href="https://help.topomatic.ru/next/doku.php?id=developers:references:topomatic.smt.semanticlibrary" text:style-name="Internet_20_link" text:visited-style-name="Visited_20_Internet_20_Link">Topomatic.Smt.SemanticLibrary</text:a>&gt;</text:p>
              <text:list text:style-name="List_20_1">
                <text:list-item>
                  <text:p text:style-name="List_20_1_Content_Last"> Topomatic.Smt.SemanticSetDictiona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SetDictionary <text:span text:style-name="highlight_sy0">:</text:span> DictionaryWrapper<text:span text:style-name="highlight_sy0">&lt;</text:span><text:span text:style-name="highlight_kw4">String</text:span>, SemanticLibrary<text:span text:style-name="highlight_sy0">&gt;</text:span>, IEnumerable<text:span text:style-name="highlight_sy0">&lt;</text:span>KeyValuePair<text:span text:style-name="highlight_sy0">&lt;</text:span><text:span text:style-name="highlight_kw4">String</text:span>, SemanticLibrary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etdictionary..ctor_topomatic.smt.semanticlibraryset" text:style-name="Internet_20_link" text:visited-style-name="Visited_20_Internet_20_Link">SemanticSetDictionary(SemanticLibrary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etdictionary.contains_system.string" text:style-name="Internet_20_link" text:visited-style-name="Visited_20_Internet_20_Link">Contains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contains_system.string" text:style-name="Internet_20_link" text:visited-style-name="Visited_20_Internet_20_Link">Contains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etdictionar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setdictionary.trygetvalue_system.string_ref_topomatic.smt.semanticlibrary" text:style-name="Internet_20_link" text:visited-style-name="Visited_20_Internet_20_Link">TryGetValue(String, SemanticLibrar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trygetvalue_system.string_ref_topomatic.smt.semanticlibrary" text:style-name="Internet_20_link" text:visited-style-name="Visited_20_Internet_20_Link">TryGetValue(String, SemanticLibrary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setdictionary</dc:title>
  </office:meta>
</office:document-meta>
</file>