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directionangles"/><text:bookmark-start text:name="__RefHeading___класс_directionangles_1"/><text:bookmark-start text:name="класс_directionangles"/>Класс DirectionAngles<text:bookmark-end text:name="__RefHeading___класс_directionangles_1"/><text:bookmark-end text:name="класс_directionang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compilationsurvey.directionangle" text:style-name="Internet_20_link" text:visited-style-name="Visited_20_Internet_20_Link">Topomatic.Srv.CompilationSurvey.DirectionAngle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ystemclasses.surveyitemwithidcollection_1" text:style-name="Internet_20_link" text:visited-style-name="Visited_20_Internet_20_Link">Topomatic.Srv.SystemClasses.SurveyItemWithIdCollection</text:a>&lt;<text:a xlink:type="simple" xlink:href="https://help.topomatic.ru/next/doku.php?id=developers:references:topomatic.srv.compilationsurvey.directionangle" text:style-name="Internet_20_link" text:visited-style-name="Visited_20_Internet_20_Link">Topomatic.Srv.CompilationSurvey.DirectionAngle</text:a>&gt;</text:p>
                          <text:list text:style-name="List_20_1">
                            <text:list-item>
                              <text:p text:style-name="List_20_1_Content_Last"> Topomatic.Srv.CompilationSurvey.DirectionAngl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rectionAngles <text:span text:style-name="highlight_sy0">:</text:span> SurveyItemWithIdCollection<text:span text:style-name="highlight_sy0">&lt;</text:span>DirectionAngle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DirectionAngle<text:span text:style-name="highlight_sy0">&gt;</text:span>, ICollection<text:span text:style-name="highlight_sy0">&lt;</text:span>DirectionAngle<text:span text:style-name="highlight_sy0">&gt;</text:span>, IEnumerable<text:span text:style-name="highlight_sy0">&lt;</text:span>DirectionAngle<text:span text:style-name="highlight_sy0">&gt;</text:span>, IActivato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directionangle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directionangles.nullvalue" text:style-name="Internet_20_link" text:visited-style-name="Visited_20_Internet_20_Link">Null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compilationsurvey.directionangle" text:style-name="Internet_20_link" text:visited-style-name="Visited_20_Internet_20_Link">Add(DirectionA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compilationsurvey.directionangle" text:style-name="Internet_20_link" text:visited-style-name="Visited_20_Internet_20_Link">Contains(DirectionA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compilationsurvey.directionangle_system.int32" text:style-name="Internet_20_link" text:visited-style-name="Visited_20_Internet_20_Link">CopyTo(DirectionAngle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directionangle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directionangle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compilationsurvey.directionangle" text:style-name="Internet_20_link" text:visited-style-name="Visited_20_Internet_20_Link">IndexOf(DirectionA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compilationsurvey.directionangle" text:style-name="Internet_20_link" text:visited-style-name="Visited_20_Internet_20_Link">Insert(Int32, DirectionA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compilationsurvey.directionangle" text:style-name="Internet_20_link" text:visited-style-name="Visited_20_Internet_20_Link">Remove(DirectionA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aff11c12d0eaf01eb18cd0e2c1a9efe" text:style-name="Internet_20_link" text:visited-style-name="Visited_20_Internet_20_Link">SaveItemIdToStg(StgNode, DirectionAngle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DirectionAngl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directionangles</dc:title>
  </office:meta>
</office:document-meta>
</file>