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compilationsurvey.observationmeasuring"/><text:bookmark-start text:name="__RefHeading___класс_observationmeasuring_1"/><text:bookmark-start text:name="класс_observationmeasuring"/>Класс ObservationMeasuring<text:bookmark-end text:name="__RefHeading___класс_observationmeasuring_1"/><text:bookmark-end text:name="класс_observationmeasu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compilationsurvey" text:style-name="Internet_20_link" text:visited-style-name="Visited_20_Internet_20_Link">Topomatic.Srv.CompilationSurvey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Topomatic.Srv.CompilationSurvey.ObservationMeasuring</text:p>
                          <text:list text:style-name="List_20_1">
                            <text:list-item>
                              <text:p text:style-name="List_20_1_Content_Last"> <text:a xlink:type="simple" xlink:href="https://help.topomatic.ru/next/doku.php?id=developers:references:topomatic.srv.tacheometricsurveying.tacheometricobservationmeasuring" text:style-name="Internet_20_link" text:visited-style-name="Visited_20_Internet_20_Link">Topomatic.Srv.TacheometricSurveying.TacheometricObservationMeasuring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bservationMeasuring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analyzeresult" text:style-name="Internet_20_link" text:visited-style-name="Visited_20_Internet_20_Link">AnalyzeRes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heightmeasuringprecisionclass" text:style-name="Internet_20_link" text:visited-style-name="Visited_20_Internet_20_Link">HeightMeasuringPrecisionCl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horizontaldistance" text:style-name="Internet_20_link" text:visited-style-name="Visited_20_Internet_20_Link">Horizontal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horizontallimbvalue" text:style-name="Internet_20_link" text:visited-style-name="Visited_20_Internet_20_Link">HorizontalLimb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humidity" text:style-name="Internet_20_link" text:visited-style-name="Visited_20_Internet_20_Link">Humid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measurings" text:style-name="Internet_20_link" text:visited-style-name="Visited_20_Internet_20_Link">Measurin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number" text:style-name="Internet_20_link" text:visited-style-name="Visited_20_Internet_20_Link">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overelevation" text:style-name="Internet_20_link" text:visited-style-name="Visited_20_Internet_20_Link">OverElev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planmeasuringprecisionclass" text:style-name="Internet_20_link" text:visited-style-name="Visited_20_Internet_20_Link">PlanMeasuringPrecisionClas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pressure" text:style-name="Internet_20_link" text:visited-style-name="Visited_20_Internet_20_Link">Press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reflectorheight" text:style-name="Internet_20_link" text:visited-style-name="Visited_20_Internet_20_Link">Reflector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slantdistance" text:style-name="Internet_20_link" text:visited-style-name="Visited_20_Internet_20_Link">SlantDi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temperature" text:style-name="Internet_20_link" text:visited-style-name="Visited_20_Internet_20_Link">Temperatu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verticallimbvalue" text:style-name="Internet_20_link" text:visited-style-name="Visited_20_Internet_20_Link">VerticalLimb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compilationsurvey.observationmeasuring.verticalwheelposition" text:style-name="Internet_20_link" text:visited-style-name="Visited_20_Internet_20_Link">VerticalWheelPosi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compilationsurvey.observationmeasuring</dc:title>
  </office:meta>
</office:document-meta>
</file>