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heightmeasuringprecisionclasses"/><text:bookmark-start text:name="__RefHeading___класс_heightmeasuringprecisionclasses_1"/><text:bookmark-start text:name="класс_heightmeasuringprecisionclasses"/>Класс HeightMeasuringPrecisionClasses<text:bookmark-end text:name="__RefHeading___класс_heightmeasuringprecisionclasses_1"/><text:bookmark-end text:name="класс_heightmeasuringprecisionclasse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" text:style-name="Internet_20_link" text:visited-style-name="Visited_20_Internet_20_Link">Topomatic.Srv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srv.systemclasses.surveyitem" text:style-name="Internet_20_link" text:visited-style-name="Visited_20_Internet_20_Link">Topomatic.Srv.SystemClasses.SurveyItem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srv.systemclasses.surveyitemcollection_1" text:style-name="Internet_20_link" text:visited-style-name="Visited_20_Internet_20_Link">Topomatic.Srv.SystemClasses.SurveyItemCollection</text:a>&lt;<text:a xlink:type="simple" xlink:href="https://help.topomatic.ru/next/doku.php?id=developers:references:topomatic.srv.heightmeasuringprecisionclass" text:style-name="Internet_20_link" text:visited-style-name="Visited_20_Internet_20_Link">Topomatic.Srv.HeightMeasuringPrecisionClass</text:a>&gt;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srv.systemclasses.surveyitemwithidcollection_1" text:style-name="Internet_20_link" text:visited-style-name="Visited_20_Internet_20_Link">Topomatic.Srv.SystemClasses.SurveyItemWithIdCollection</text:a>&lt;<text:a xlink:type="simple" xlink:href="https://help.topomatic.ru/next/doku.php?id=developers:references:topomatic.srv.heightmeasuringprecisionclass" text:style-name="Internet_20_link" text:visited-style-name="Visited_20_Internet_20_Link">Topomatic.Srv.HeightMeasuringPrecisionClass</text:a>&gt;</text:p>
                          <text:list text:style-name="List_20_1">
                            <text:list-item>
                              <text:p text:style-name="List_20_1_Content_Last"> Topomatic.Srv.HeightMeasuringPrecisionClasse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HeightMeasuringPrecisionClasses <text:span text:style-name="highlight_sy0">:</text:span> SurveyItemWithIdCollection<text:span text:style-name="highlight_sy0">&lt;</text:span>HeightMeasuringPrecisionClass<text:span text:style-name="highlight_sy0">&gt;</text:span>, INamedTransactable, ITransactable, IUpdatable, IStgSerializable, IOwned<text:span text:style-name="highlight_sy0">&lt;</text:span>SurveyItem<text:span text:style-name="highlight_sy0">&gt;</text:span>, IOwned, ISrvContainer, ISurveyItemCollection, IList, ICollection, IEnumerable, IList<text:span text:style-name="highlight_sy0">&lt;</text:span>HeightMeasuringPrecisionClass<text:span text:style-name="highlight_sy0">&gt;</text:span>, ICollection<text:span text:style-name="highlight_sy0">&lt;</text:span>HeightMeasuringPrecisionClass<text:span text:style-name="highlight_sy0">&gt;</text:span>, IEnumerable<text:span text:style-name="highlight_sy0">&lt;</text:span>HeightMeasuringPrecisionClass<text:span text:style-name="highlight_sy0">&gt;</text:span>, IActivator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heightmeasuringprecisionclasses.cancreateinstance" text:style-name="Internet_20_link" text:visited-style-name="Visited_20_Internet_20_Link">CanCreateInsta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HeightMeasuringPrecisionClass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HeightMeasuringPrecisionClass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HeightMeasuringPrecisionClass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rv" text:style-name="Internet_20_link" text:visited-style-name="Visited_20_Internet_20_Link">Srv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dd_topomatic.srv.heightmeasuringprecisionclass" text:style-name="Internet_20_link" text:visited-style-name="Visited_20_Internet_20_Link">Add(HeightMeasuringPrecisionClas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HeightMeasuringPrecisionClass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HeightMeasuringPrecisionClass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ontains_topomatic.srv.heightmeasuringprecisionclass" text:style-name="Internet_20_link" text:visited-style-name="Visited_20_Internet_20_Link">Contains(HeightMeasuringPrecisionClas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HeightMeasuringPrecisionClass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opyto_arr_topomatic.srv.heightmeasuringprecisionclass_system.int32" text:style-name="Internet_20_link" text:visited-style-name="Visited_20_Internet_20_Link">CopyTo(HeightMeasuringPrecisionClass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HeightMeasuringPrecisionClass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heightmeasuringprecisionclasses.createinstance" text:style-name="Internet_20_link" text:visited-style-name="Visited_20_Internet_20_Link">CreateInstanc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HeightMeasuringPrecisionClass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ndexof_topomatic.srv.heightmeasuringprecisionclass" text:style-name="Internet_20_link" text:visited-style-name="Visited_20_Internet_20_Link">IndexOf(HeightMeasuringPrecisionClas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HeightMeasuringPrecisionClass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nsert_system.int32_topomatic.srv.heightmeasuringprecisionclass" text:style-name="Internet_20_link" text:visited-style-name="Visited_20_Internet_20_Link">Insert(Int32, HeightMeasuringPrecisionClas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HeightMeasuringPrecisionClass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withidcollection_1.loaditembyidformstg_topomatic.stg.stgnode_system.string" text:style-name="Internet_20_link" text:visited-style-name="Visited_20_Internet_20_Link">LoadItemByIdFormStg(StgNode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withidcollection_1" text:style-name="Internet_20_link" text:visited-style-name="Visited_20_Internet_20_Link">SurveyItemWithIdCollection&lt;HeightMeasuringPrecisionClass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remove_topomatic.srv.heightmeasuringprecisionclass" text:style-name="Internet_20_link" text:visited-style-name="Visited_20_Internet_20_Link">Remove(HeightMeasuringPrecisionClas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HeightMeasuringPrecisionClass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HeightMeasuringPrecisionClass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23cb376efedc6f04a1c8a4cf70a3131" text:style-name="Internet_20_link" text:visited-style-name="Visited_20_Internet_20_Link">SaveItemIdToStg(StgNode, HeightMeasuringPrecisionClass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withidcollection_1" text:style-name="Internet_20_link" text:visited-style-name="Visited_20_Internet_20_Link">SurveyItemWithIdCollection&lt;HeightMeasuringPrecisionClass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heightmeasuringprecisionclasses.setdefaults" text:style-name="Internet_20_link" text:visited-style-name="Visited_20_Internet_20_Link">SetDefault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6"/><text:bookmark-start text:name="события"/>События<text:bookmark-end text:name="__RefHeading___события_6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fterinsert" text:style-name="Internet_20_link" text:visited-style-name="Visited_20_Internet_20_Link">AfterInse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HeightMeasuringPrecisionClass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ftermodify" text:style-name="Internet_20_link" text:visited-style-name="Visited_20_Internet_20_Link">After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HeightMeasuringPrecisionClass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fterremove" text:style-name="Internet_20_link" text:visited-style-name="Visited_20_Internet_20_Link">AfterRemo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HeightMeasuringPrecisionClass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beforeinsert" text:style-name="Internet_20_link" text:visited-style-name="Visited_20_Internet_20_Link">BeforeInse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HeightMeasuringPrecisionClass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beforemodify" text:style-name="Internet_20_link" text:visited-style-name="Visited_20_Internet_20_Link">Before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HeightMeasuringPrecisionClass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beforeremove" text:style-name="Internet_20_link" text:visited-style-name="Visited_20_Internet_20_Link">BeforeRemo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HeightMeasuringPrecisionClass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modify" text:style-name="Internet_20_link" text:visited-style-name="Visited_20_Internet_20_Link">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HeightMeasuringPrecisionClass&gt;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heightmeasuringprecisionclasses</dc:title>
  </office:meta>
</office:document-meta>
</file>