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leveling.elniv.elnivlevelingline"/><text:bookmark-start text:name="__RefHeading___класс_elnivlevelingline_1"/><text:bookmark-start text:name="класс_elnivlevelingline"/>Класс ElNivLevelingLine<text:bookmark-end text:name="__RefHeading___класс_elnivlevelingline_1"/><text:bookmark-end text:name="класс_elnivlevelinglin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.leveling.elniv" text:style-name="Internet_20_link" text:visited-style-name="Visited_20_Internet_20_Link">Topomatic.Srv.Leveling.ElNi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withid" text:style-name="Internet_20_link" text:visited-style-name="Visited_20_Internet_20_Link">Topomatic.Srv.SystemClasses.SurveyItemWithId</text:a>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leveling.levelingline" text:style-name="Internet_20_link" text:visited-style-name="Visited_20_Internet_20_Link">Topomatic.Srv.Leveling.LevelingLine</text:a></text:p>
                          <text:list text:style-name="List_20_1">
                            <text:list-item>
                              <text:p text:style-name="List_20_1_Content_Last"> Topomatic.Srv.Leveling.ElNiv.ElNivLevelingLin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ElNivLevelingLine <text:span text:style-name="highlight_sy0">:</text:span> LevelingLine, INamedTransactable, ITransactable, IUpdatable, IStgSerializable, IOwned<text:span text:style-name="highlight_sy0">&lt;</text:span>SurveyItem<text:span text:style-name="highlight_sy0">&gt;</text:span>, IOwned, ISrvContainer, IHandledObject, IProcessi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alloweddiscrepancy" text:style-name="Internet_20_link" text:visited-style-name="Visited_20_Internet_20_Link">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enabled" text:style-name="Internet_20_link" text:visited-style-name="Visited_20_Internet_20_Link">Enable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endreper" text:style-name="Internet_20_link" text:visited-style-name="Visited_20_Internet_20_Link">End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length" text:style-name="Internet_20_link" text:visited-style-name="Visited_20_Internet_20_Link">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levelingtype" text:style-name="Internet_20_link" text:visited-style-name="Visited_20_Internet_20_Link">Leveling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name" text:style-name="Internet_20_link" text:visited-style-name="Visited_20_Internet_20_Link">Nam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sections" text:style-name="Internet_20_link" text:visited-style-name="Visited_20_Internet_20_Link">Section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alloweddiscrepancy" text:style-name="Internet_20_link" text:visited-style-name="Visited_20_Internet_20_Link">Solv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solveddiscrepancy" text:style-name="Internet_20_link" text:visited-style-name="Visited_20_Internet_20_Link">SolvedDiscrepanc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measuringcount" text:style-name="Internet_20_link" text:visited-style-name="Visited_20_Internet_20_Link">SolvedMeasuring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drmse" text:style-name="Internet_20_link" text:visited-style-name="Visited_20_Internet_20_Link">SolvedRms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olvemethod" text:style-name="Internet_20_link" text:visited-style-name="Visited_20_Internet_20_Link">SolveMetho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elniv.elnivlevelingline.startreper" text:style-name="Internet_20_link" text:visited-style-name="Visited_20_Internet_20_Link">StartRep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leveling.levelingline.storedalloweddiscrepancy" text:style-name="Internet_20_link" text:visited-style-name="Visited_20_Internet_20_Link">StoredAllowedDiscrepanc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leveling.levelingline" text:style-name="Internet_20_link" text:visited-style-name="Visited_20_Internet_20_Link">LevelingLine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.assign_topomatic.srv.systemclasses.surveyitemwithid" text:style-name="Internet_20_link" text:visited-style-name="Visited_20_Internet_20_Link">Assign(SurveyItemWith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" text:style-name="Internet_20_link" text:visited-style-name="Visited_20_Internet_20_Link">SurveyItemWithI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leveling.elniv.elnivlevelingline</dc:title>
  </office:meta>
</office:document-meta>
</file>