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trigonometric.triglevelinglinepointmeasuring"/><text:bookmark-start text:name="__RefHeading___класс_triglevelinglinepointmeasuring_1"/><text:bookmark-start text:name="класс_triglevelinglinepointmeasuring"/>Класс TrigLevelingLinePointMeasuring<text:bookmark-end text:name="__RefHeading___класс_triglevelinglinepointmeasuring_1"/><text:bookmark-end text:name="класс_triglevelinglinepointmeasu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trigonometric" text:style-name="Internet_20_link" text:visited-style-name="Visited_20_Internet_20_Link">Topomatic.Srv.Leveling.Trigon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Leveling.Trigonometric.TrigLevelingLinePointMeasur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igLevelingLinePointMeasuring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measuring..ctor_topomatic.srv.leveling.trigonometric.triglevelinglinepoint" text:style-name="Internet_20_link" text:visited-style-name="Visited_20_Internet_20_Link">TrigLevelingLinePointMeasuring(TrigLevelingLinePoi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measuring.deviceelevation" text:style-name="Internet_20_link" text:visited-style-name="Visited_20_Internet_20_Link">Devic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measuring.horizontaldistance" text:style-name="Internet_20_link" text:visited-style-name="Visited_20_Internet_20_Link">Horizontal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measuring.measuringmethod" text:style-name="Internet_20_link" text:visited-style-name="Visited_20_Internet_20_Link">Measuring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measuring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measuring.reflectorheight" text:style-name="Internet_20_link" text:visited-style-name="Visited_20_Internet_20_Link">Reflecto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measuring.slantdistance" text:style-name="Internet_20_link" text:visited-style-name="Visited_20_Internet_20_Link">Slant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measuring.suboverelevation1" text:style-name="Internet_20_link" text:visited-style-name="Visited_20_Internet_20_Link">SubOverElevatio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measuring.suboverelevation2" text:style-name="Internet_20_link" text:visited-style-name="Visited_20_Internet_20_Link">SubOverElevatio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measuring.verticalangle" text:style-name="Internet_20_link" text:visited-style-name="Visited_20_Internet_20_Link">VerticalAng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trigonometric.triglevelinglinepointmeasuring</dc:title>
  </office:meta>
</office:document-meta>
</file>