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neidenttype"/><text:bookmark-start text:name="__RefHeading___перечисление_neidenttype_1"/><text:bookmark-start text:name="перечисление_neidenttype"/>Перечисление NEIdentType<text:bookmark-end text:name="__RefHeading___перечисление_neidenttype_1"/><text:bookmark-end text:name="перечисление_neident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NEIdentTyp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alculate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eliminary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urc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neidenttype</dc:title>
  </office:meta>
</office:document-meta>
</file>