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"/><text:bookmark-start text:name="__RefHeading___пространство_имен_topomatic.srv.objectinspectionhelpers_1"/><text:bookmark-start text:name="пространство_имен_topomatic.srv.objectinspectionhelpers"/>Пространство имен Topomatic.Srv.ObjectInspectionHelpers<text:bookmark-end text:name="__RefHeading___пространство_имен_topomatic.srv.objectinspectionhelpers_1"/><text:bookmark-end text:name="пространство_имен_topomatic.srv.objectinspectionhelpe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" text:style-name="Internet_20_link" text:visited-style-name="Visited_20_Internet_20_Link">DirectionAngle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directionanglepropertyprovider" text:style-name="Internet_20_link" text:visited-style-name="Visited_20_Internet_20_Link">DirectionAngle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" text:style-name="Internet_20_link" text:visited-style-name="Visited_20_Internet_20_Link">LevelingLinePoint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3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levelinglinepointpropertyprovider" text:style-name="Internet_20_link" text:visited-style-name="Visited_20_Internet_20_Link">LevelingLinePoint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4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" text:style-name="Internet_20_link" text:visited-style-name="Visited_20_Internet_20_Link">NullableInt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5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nullableintpropertyprovider" text:style-name="Internet_20_link" text:visited-style-name="Visited_20_Internet_20_Link">NullableInt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6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" text:style-name="Internet_20_link" text:visited-style-name="Visited_20_Internet_20_Link">Point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7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provider" text:style-name="Internet_20_link" text:visited-style-name="Visited_20_Internet_20_Link">PointPropertyProvi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8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rcategoryattribute" text:style-name="Internet_20_link" text:visited-style-name="Visited_20_Internet_20_Link">RCategory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9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rdescriptionattribute" text:style-name="Internet_20_link" text:visited-style-name="Visited_20_Internet_20_Link">RDescription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rdisplaynameattribute" text:style-name="Internet_20_link" text:visited-style-name="Visited_20_Internet_20_Link">RDisplayNameAttribu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" text:style-name="Internet_20_link" text:visited-style-name="Visited_20_Internet_20_Link">StationProper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2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stationpropertyprovider" text:style-name="Internet_20_link" text:visited-style-name="Visited_20_Internet_20_Link">StationPropertyProvid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</dc:title>
  </office:meta>
</office:document-meta>
</file>