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directionangleproperty"/><text:bookmark-start text:name="__RefHeading___класс_directionangleproperty_1"/><text:bookmark-start text:name="класс_directionangleproperty"/>Класс DirectionAngleProperty<text:bookmark-end text:name="__RefHeading___класс_directionangleproperty_1"/><text:bookmark-end text:name="класс_directionangl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Srv.ObjectInspectionHelpers.DirectionAngl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rectionAngl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..ctor_system.reflection.propertyinfo_system.object_arr_system.object" text:style-name="Internet_20_link" text:visited-style-name="Visited_20_Internet_20_Link">DirectionAngle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directionangleproperty</dc:title>
  </office:meta>
</office:document-meta>
</file>